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.V. Juch,Spoordijkstraat 90 B, 7521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2 januari 2026 hebben wij een melding ontvangen voor melding brandveilig gebruik t.b.v. T.V. Juch op de locatie Spoordijkstraat 90 B, 7521 CB Enschede. De melding is geregistreerd onder zaaknummer 0153Z20260123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300004</meta:user-defined>
    <dc:language>nl</dc:language>
    <meta:user-defined meta:name="OVERHEIDop.locatietype/OVERHEIDop.gebiedsmarkering">Punt</meta:user-defined>
    <meta:user-defined meta:name="DC.title">Kennisgeving ontvangst melding brandveilig gebruik t.b.v. T.V. Juch,Spoordijkstraat 90 B, 7521 CB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4362</meta:user-defined>
    <meta:user-defined meta:name="OVERHEIDop.GmbID/DC.identifier">gmb-2026-34362</meta:user-defined>
    <meta:user-defined meta:name="OVERHEIDop.versieInformatie"/>
  </office:meta>
</office:document-meta>
</file>