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rcht Kuinderbos te Luttelgeest: het renoveren van de burcht en het plaatsen van een wacht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aanvraag om Omgevingsvergunning binnen gekomen voor deze locatie. De aanvraag is geregistreerd onder zaaknummer Z2026-0000249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6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91</meta:user-defined>
    <meta:user-defined meta:name="DCTERMS.abstract">burcht Kuinderbos te Luttelgeest: het renoveren van de burcht en het plaatsen van een wachttoren</meta:user-defined>
    <dc:language>nl</dc:language>
    <meta:user-defined meta:name="OVERHEIDop.locatietype/OVERHEIDop.gebiedsmarkering">Vlak</meta:user-defined>
    <meta:user-defined meta:name="DC.title">Aanvraag vergunning burcht Kuinderbos te Luttelgeest: het renoveren van de burcht en het plaatsen van een wachttor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14</meta:user-defined>
    <meta:user-defined meta:name="OVERHEIDop.GmbID/DC.identifier">gmb-2026-343614</meta:user-defined>
    <meta:user-defined meta:name="OVERHEIDop.versieInformatie"/>
  </office:meta>
</office:document-meta>
</file>