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juli 2026 verleend nabij Wendakker 46, 9932A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juli 2026</text:p>
            <text:p text:style-name="common-al">Omschrijving: het plaatsen van een container, bouwkeet en opslagruimte</text:p>
            <text:p text:style-name="common-al">Locatie: nabij Wendakker 46, 9932AW Delfzijl</text:p>
            <text:p text:style-name="common-al">Zaaknummer: Z2026-0000373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6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32</meta:user-defined>
    <meta:user-defined meta:name="DCTERMS.abstract">APV ontheffing: 15 juli 2026 verleend voor het plaatsen van een container, bouwkeet en opslagruimte op de locatie nabij Wendakker 46, 9932AW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5 juli 2026 verleend nabij Wendakker 46, 9932AW Delfzij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13</meta:user-defined>
    <meta:user-defined meta:name="OVERHEIDop.GmbID/DC.identifier">gmb-2026-343613</meta:user-defined>
    <meta:user-defined meta:name="OVERHEIDop.versieInformatie"/>
  </office:meta>
</office:document-meta>
</file>