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dijk nabij Oosterhorn 6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juli 2026 een besluit genomen op de aanvraag met zaaknummer Z2026-00003503 voor het repareren van een afvalwaterleiding op de locatie de dijk nabij Oosterhorn 6 te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361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3503</meta:user-defined>
    <meta:user-defined meta:name="DCTERMS.abstract">15 juli 2026 verleend voor het repareren van een afvalwaterleiding op de locatie de dijk nabij Oosterhorn 6 te Farmsum.</meta:user-defined>
    <dc:language>nl</dc:language>
    <meta:user-defined meta:name="OVERHEIDop.locatietype/OVERHEIDop.gebiedsmarkering">Vlak</meta:user-defined>
    <meta:user-defined meta:name="DC.title">Kennisgeving besluit op aanvraag omgevingsvergunning de dijk nabij Oosterhorn 6 te Farms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610</meta:user-defined>
    <meta:user-defined meta:name="OVERHEIDop.GmbID/DC.identifier">gmb-2026-343610</meta:user-defined>
    <meta:user-defined meta:name="OVERHEIDop.versieInformatie"/>
  </office:meta>
</office:document-meta>
</file>