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 Verbindingslaan 43, 43A en 43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6 heeft de gemeente een aanvraag ontvangen voor het kadastraal splitsen van het pand in 3 appartementen op locatie Verbindingslaan 43, 43A en 43B in Bussum. De aanvraag is geregistreerd onder zaaknummer Z2026-000014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6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22</meta:user-defined>
    <meta:user-defined meta:name="DCTERMS.abstract">Betreft: Aanvraag op locatie Verbindingslaan 43, 43A en 43B in Bussum</meta:user-defined>
    <dc:language>nl</dc:language>
    <meta:user-defined meta:name="OVERHEIDop.locatietype/OVERHEIDop.gebiedsmarkering">Punt</meta:user-defined>
    <meta:user-defined meta:name="DC.title">Aanvraag kadastrale splitsing Verbindingslaan 43, 43A en 43B in Buss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05</meta:user-defined>
    <meta:user-defined meta:name="OVERHEIDop.GmbID/DC.identifier">gmb-2026-343605</meta:user-defined>
    <meta:user-defined meta:name="OVERHEIDop.versieInformatie"/>
  </office:meta>
</office:document-meta>
</file>