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eschermd Thuis 2027-2028</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list text:style-name="id1-3-2-1-1-3">
              <text:list-item text:style-override="id1-3-2-1-1-3-1">
                <text:number>-</text:number>
                <text:p text:style-name="al">Gelezen het uitvoeringsplan ‘Op weg naar een Beschermd Thuis 2024-2028';</text:p>
              </text:list-item>
              <text:list-item text:style-override="id1-3-2-1-1-3-2">
                <text:number>-</text:number>
                <text:p text:style-name="al">Overwegende dat maatschappelijke organisaties ondersteuning nodig hebben bij het ontwikkelen en uitvoeren van activiteiten die bijdragen aan de bouwstenen benoemd in het uitvoeringsplan ‘Op weg naar een Beschermd Thuis’;</text:p>
              </text:list-item>
              <text:list-item text:style-override="id1-3-2-1-1-3-3">
                <text:number>-</text:number>
                <text:p text:style-name="al">Gelet op titel 4.2 van de Algemene wet bestuursrecht; de Algemene subsidieverordening gemeente Houten 2023 en artikel 3 van de Asv;</text:p>
              </text:list-item>
            </text:list>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anvraagformulier: het vastgestelde digitale aanvraagformulier waarop de aanvrager zijn activiteiten kan vermelden en toelichten;</text:p>
                </text:list-item>
                <text:list-item text:style-override="id1-3-2-2-1-2-3-2">
                  <text:number>b.</text:number>
                  <text:p text:style-name="al">Aanvrager: een rechtspersoon zonder winstoogmerk zoals een stichting of een vereniging; </text:p>
                </text:list-item>
                <text:list-item text:style-override="id1-3-2-2-1-2-3-3">
                  <text:number>c.</text:number>
                  <text:p text:style-name="al">Asv: de Algemene subsidieverordening gemeente Houten;</text:p>
                </text:list-item>
                <text:list-item text:style-override="id1-3-2-2-1-2-3-4">
                  <text:number>d.</text:number>
                  <text:p text:style-name="al">College: het college van burgemeester en wethouders van de gemeente Houten.</text:p>
                </text:list-item>
                <text:list-item text:style-override="id1-3-2-2-1-2-3-5">
                  <text:number>e.</text:number>
                  <text:p text:style-name="al">Uitvoeringsplan: het gemeentelijke uitvoeringsplan ‘Op weg naar een Beschermd Thuis 2024–2028’.</text:p>
                </text:list-item>
                <text:list-item text:style-override="id1-3-2-2-1-2-3-6">
                  <text:number>f.</text:number>
                  <text:p text:style-name="al">Beschermd Wonen locatie: een veilige woonomgeving met begeleiding. Deze voorziening is bedoeld voor mensen die door psychische of psychosociale problemen tijdelijk niet zelfstandig kunnen wonen. Dit wordt ook wel beschermd verblijf genoemd. </text:p>
                </text:list-item>
                <text:list-item text:style-override="id1-3-2-2-1-2-3-7">
                  <text:number>g.</text:number>
                  <text:p text:style-name="al">Bouwsteen: Betreft de soorten ondersteuning die de gemeente op basis van het Uitvoeringsplan wil bieden aan de doelgroep. Het gaat daarbij om ‘ondersteuning &amp; ontwikkeling’, ‘activering &amp; financiën’, ‘preventie &amp; vroegsignalering’, ‘wonen’ en ‘inclusieve wijk’. De inzet op de verschillende bouwstenen is erop gericht om zelfstandig te kunnen wonen en deel te nemen aan de samenleving. </text:p>
                </text:list-item>
                <text:list-item text:style-override="id1-3-2-2-1-2-3-8">
                  <text:number>h.</text:number>
                  <text:p text:style-name="al">Primaire bouwsteen: dit is de bouwsteen waaraan het grootste deel van de activiteiten waarvoor wordt aangevraagd aan te relateren zijn.</text:p>
                </text:list-item>
                <text:list-item text:style-override="id1-3-2-2-1-2-3-9">
                  <text:number>i.</text:number>
                  <text:p text:style-name="al">Gemeenteraad: de gemeenteraad van de gemeente Houten;</text:p>
                </text:list-item>
                <text:list-item text:style-override="id1-3-2-2-1-2-3-10">
                  <text:number>j.</text:number>
                  <text:p text:style-name="al">Kalenderjaarsubsidie: subsidie verstrekt voor een kalenderjaar voor activiteiten die bijdragen aan een van de bouwstenen uit het Uitvoeringsplan. De looptijd van een kalenderjaarsubsidie is van 1 januari tot 31 december van het betreffende subsidiejaar.</text:p>
                </text:list-item>
                <text:list-item text:style-override="id1-3-2-2-1-2-3-11">
                  <text:number>k.</text:number>
                  <text:p text:style-name="al">Projectsubsidie: Een eenmalige financiële bijdrage voor een concreet afgebakend initiatief dat bijdraagt aan een of meerdere van de doelstellingen van het uitvoeringsplan. De looptijd van een projectsubsidie is maximaal 12 maanden.</text:p>
                </text:list-item>
                <text:list-item text:style-override="id1-3-2-2-1-2-3-12">
                  <text:number>l.</text:number>
                  <text:p text:style-name="al">Subsidieplafond: het maximumbedrag dat door de raad per categorie activiteiten beschikbaar wordt gesteld voor het verstrekken van subsidies in een bepaald tijdvak. Het vaststellen van een subsidieplafond betekent dat geen subsidie wordt verstrekt boven het daarvoor beschikbare bedrag. Het subsidieplafond wordt vastgesteld op grond van artikel 4:25 en 4:26 van de Algemene wet bestuursrecht (Awb) en artikel 5 van de Algemene Subsidieverordening Houten 2023.</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7 en 20 bedoelde activiteiten.</text:p>
            </text:section>
            <text:section text:name="artikel_id1-3-2-2-1-4" text:style-name="artikel">
              <text:p text:style-name="artikel_kop_titel"><text:span text:style-name="artikel_kop_label">Artikel</text:span> <text:span text:style-name="artikel_kop_nr">3.</text:span> Doel subsidieregeling</text:p>
              <text:p text:style-name="al">Met deze subsidieregeling beoogt de gemeente de volgende drie doelstellingen te bereiken:</text:p>
              <text:list text:style-name="id1-3-2-2-1-4-3">
                <text:list-item text:style-override="id1-3-2-2-1-4-3-1">
                  <text:number>1.</text:number>
                  <text:p text:style-name="al">Het stimuleren van een beweging van wonen in een beschermde woonvorm naar zoveel mogelijk zelfstandig thuis wonen met begeleiding en het voorkomen van intensievere zorg;</text:p>
                </text:list-item>
                <text:list-item text:style-override="id1-3-2-2-1-4-3-2">
                  <text:number>2.</text:number>
                  <text:p text:style-name="al">Opbouw van zorg en ondersteuning in de wijk met een focus op het versterken van de sociale basis rondom de inwoner met psychische kwetsbaarheid;</text:p>
                </text:list-item>
                <text:list-item text:style-override="id1-3-2-2-1-4-3-3">
                  <text:number>3.</text:number>
                  <text:p text:style-name="al">Preventie van verergering van problematiek door vroegtijdige signalering en interventies.</text:p>
                </text:list-item>
              </text:list>
            </text:section>
            <text:section text:name="artikel_id1-3-2-2-1-5" text:style-name="artikel">
              <text:p text:style-name="artikel_kop_titel"><text:span text:style-name="artikel_kop_label">Artikel</text:span> <text:span text:style-name="artikel_kop_nr">4</text:span> Doelgroep</text:p>
              <text:p text:style-name="al">De subsidie is bedoeld voor activiteiten die zich richten op inwoners van Houten van 18 jaar en ouder met psychische kwetsbaarheid, verslavingsproblemen en/of daarmee samenhangende sociale problemen. Daarbij gaat het enerzijds om de doelgroep die momenteel verblijft in een Beschermd Wonen locatie. Anderzijds betreft het inwoners met psychische kwetsbaarheid die al zo zelfstandig mogelijk wonen en waarbij het behoud van deze situatie centraal staat. Ook komen activiteiten die daarnaast gericht zijn op de directe omgeving van deze doelgroep voor subsidie in aanmerking.</text:p>
            </text:section>
            <text:section text:name="artikel_id1-3-2-2-1-6" text:style-name="artikel">
              <text:p text:style-name="artikel_kop_titel"><text:span text:style-name="artikel_kop_label">Artikel</text:span> <text:span text:style-name="artikel_kop_nr">5</text:span> Weigeringsgronden</text:p>
              <text:p text:style-name="al">Naast de in artikel 9 van de Asv genoemde weigeringsgronden, kan de subsidie worden geweigerd als:</text:p>
              <text:list text:style-name="id1-3-2-2-1-6-3">
                <text:list-item text:style-override="id1-3-2-2-1-6-3-1">
                  <text:number>a.</text:number>
                  <text:p text:style-name="al">Met de activiteiten waarvoor subsidie is aangevraagd is gestart voordat de subsidie is verleend.</text:p>
                </text:list-item>
                <text:list-item text:style-override="id1-3-2-2-1-6-3-2">
                  <text:number>b.</text:number>
                  <text:p text:style-name="al">De huisvestingskosten, activiteitenkosten of organisatiekosten naar het oordeel van het college niet in redelijke verhouding staan tot de aard, omvang, doelgroep, duur en beoogde resultaten van de activiteit.</text:p>
                </text:list-item>
                <text:list-item text:style-override="id1-3-2-2-1-6-3-3">
                  <text:number>c.</text:number>
                  <text:p text:style-name="al">De activiteit al wordt of zal worden uitgevoerd.</text:p>
                </text:list-item>
                <text:list-item text:style-override="id1-3-2-2-1-6-3-4">
                  <text:number>d.</text:number>
                  <text:p text:style-name="al">De aanvraag of activiteit niet voldoet aan de bij of krachtens deze regeling gestelde voorwaarden om voor subsidie in aanmerking te komen.</text:p>
                </text:list-item>
                <text:list-item text:style-override="id1-3-2-2-1-6-3-5">
                  <text:number>e.</text:number>
                  <text:p text:style-name="al">De aanvrager is onvoldoende deskundig en toegerust is om de activiteiten uit te voeren. Hierbij wordt beoordeeld of de aanvrager beschikt over voldoende kennis, ervaring en capaciteit om de activiteiten uit te voeren. Voor activiteiten waarbij professionele inzet noodzakelijk is, dient de aanvrager te zorgen voor passend gekwalificeerd personeel met actuele en relevante kennis en ervaring. In het geval activiteiten worden uitgevoerd door vrijwilligers, worden de vrijwilligers voldoende opgeleid en toegerust om de taken goed uit te voeren.</text:p>
                </text:list-item>
              </text:list>
            </text:section>
            <text:section text:name="artikel_id1-3-2-2-1-7" text:style-name="artikel">
              <text:p text:style-name="artikel_kop_titel"><text:span text:style-name="artikel_kop_label">Artikel</text:span> <text:span text:style-name="artikel_kop_nr">6</text:span> Uitbetaling</text:p>
              <text:list text:style-name="id1-3-2-2-1-7-2">
                <text:list-item text:style-override="id1-3-2-2-1-7-2">
                  <text:number>1.</text:number>
                  <text:p text:style-name="al">Subsidieontvangers ontvangen een voorschotbedrag ter hoogte van 100% van het verleende subsidiebedrag.</text:p>
                </text:list-item>
                <text:list-item text:style-override="id1-3-2-2-1-7-3">
                  <text:number>2.</text:number>
                  <text:p text:style-name="al">Subsidie tot € 50.000 wordt in één termijn uitbetaald.</text:p>
                </text:list-item>
                <text:list-item text:style-override="id1-3-2-2-1-7-4">
                  <text:number>3.</text:number>
                  <text:p text:style-name="al">Subsidie vanaf € 50.000 wordt in 4 termijnen (per kwartaal) uitbetaald.</text:p>
                </text:list-item>
              </text:list>
            </text:section>
            <text:p text:style-name="hoofdstuk_bottom"/>
          </text:section>
          <text:section text:name="hoofdstuk_id1-3-2-2-2" text:style-name="hoofdstuk">
            <text:p text:style-name="hoofdstuk_kop"><text:span text:style-name="label">Hoofdstuk</text:span> <text:span text:style-name="nr">2</text:span> - Kalenderjaarsubsidie</text:p>
            <text:section text:name="artikel_id1-3-2-2-2-2" text:style-name="artikel">
              <text:p text:style-name="artikel_kop_titel"><text:span text:style-name="artikel_kop_label"/> </text:p>
              <text:p text:style-name="al">Dit hoofdstuk bevat bepalingen voor kalenderjaarsubsidie voor doorlopende activiteiten. </text:p>
            </text:section>
            <text:section text:name="artikel_id1-3-2-2-2-3" text:style-name="artikel">
              <text:p text:style-name="artikel_kop_titel"><text:span text:style-name="artikel_kop_label">Artikel</text:span> <text:span text:style-name="artikel_kop_nr">7</text:span> Activiteiten</text:p>
              <text:list text:style-name="id1-3-2-2-2-3-2">
                <text:list-item text:style-override="id1-3-2-2-2-3-2">
                  <text:number>1.</text:number>
                  <text:p text:style-name="al">Subsidie kan worden aangevraagd voor activiteiten die bijdragen aan één van de volgende bouwstenen zoals omschreven in het ‘Uitvoeringsplan Op weg naar een Beschermd Thuis 2024-2028’</text:p>
                  <text:list text:style-name="id1-3-2-2-2-3-2-3">
                    <text:list-item text:style-override="id1-3-2-2-2-3-2-3-1">
                      <text:number>a.</text:number>
                      <text:p text:style-name="al">Bouwsteen 1: Ondersteuning &amp; Ontwikkeling: passende, tijdige en integrale ondersteuning ter voorkoming van ontregeling en (her)opname, herstel en meedoen in de wijk.</text:p>
                    </text:list-item>
                    <text:list-item text:style-override="id1-3-2-2-2-3-2-3-2">
                      <text:number>b.</text:number>
                      <text:p text:style-name="al">Bouwsteen 2: Activering &amp; Financiën: stabiliseren of verbeteren van de financiële situatie, voorkomen van schulden, bevorderen van participatie en toeleiding naar (betaald) werk.</text:p>
                    </text:list-item>
                    <text:list-item text:style-override="id1-3-2-2-2-3-2-3-3">
                      <text:number>c.</text:number>
                      <text:p text:style-name="al">Bouwsteen 3: Preventie &amp; Vroegsignalering: vroegtijdige probleemherkenning en toeleiding naar passende ondersteuning; voorkomen van zwaardere problematiek.</text:p>
                    </text:list-item>
                    <text:list-item text:style-override="id1-3-2-2-2-3-2-3-4">
                      <text:number>d.</text:number>
                      <text:p text:style-name="al">Bouwsteen 4: Wonen: passende woonondersteuning en het voorkomen van woonoverlast, huisuitzetting en vervuiling.</text:p>
                    </text:list-item>
                    <text:list-item text:style-override="id1-3-2-2-2-3-2-3-5">
                      <text:number>e.</text:number>
                      <text:p text:style-name="al">Bouwsteen 5: Inclusieve wijk: integratie, acceptatie en participatie; tegengaan van stigmatisering en inwoners helpen ‘landen in de wijk’.</text:p>
                    </text:list-item>
                  </text:list>
                </text:list-item>
                <text:list-item text:style-override="id1-3-2-2-2-3-3">
                  <text:number>2.</text:number>
                  <text:p text:style-name="al">In de aanvraag geeft de aanvrager aan voor welke bouwsteen wordt aangevraagd. Die bouwsteen is de primaire bouwsteen.</text:p>
                </text:list-item>
                <text:list-item text:style-override="id1-3-2-2-2-3-4">
                  <text:number>3.</text:number>
                  <text:p text:style-name="al">Het college beoordeelt of de aanvraag in voldoende mate onder de primaire bouwsteen valt.</text:p>
                </text:list-item>
                <text:list-item text:style-override="id1-3-2-2-2-3-5">
                  <text:number>4.</text:number>
                  <text:p text:style-name="al">Het college kan bepalen dat de aanvraag onder een andere bouwsteen valt.</text:p>
                </text:list-item>
                <text:list-item text:style-override="id1-3-2-2-2-3-6">
                  <text:number>5.</text:number>
                  <text:p text:style-name="al">De activiteiten dienen te worden uitgevoerd:</text:p>
                  <text:list text:style-name="id1-3-2-2-2-3-6-3">
                    <text:list-item text:style-override="id1-3-2-2-2-3-6-3-1">
                      <text:number>a.</text:number>
                      <text:p text:style-name="al">met minimaal één relevante maatschappelijke samenwerkingspartner. De samenwerking blijkt uit het activiteitenplan of uit een bij de aanvraag gevoegde samenwerkingsverklaring.</text:p>
                    </text:list-item>
                    <text:list-item text:style-override="id1-3-2-2-2-3-6-3-2">
                      <text:number>b.</text:number>
                      <text:p text:style-name="al">door opgeleide professionals óf door geschoolde of deskundige vrijwilligers. De mate van bekwaamheid van de professional of vrijwilliger is passend bij de soort activiteit die wordt uitgevoerd.</text:p>
                    </text:list-item>
                  </text:list>
                </text:list-item>
              </text:list>
            </text:section>
            <text:section text:name="artikel_id1-3-2-2-2-4" text:style-name="artikel">
              <text:p text:style-name="artikel_kop_titel"><text:span text:style-name="artikel_kop_label">Artikel</text:span> <text:span text:style-name="artikel_kop_nr">8</text:span> Kosten die voor subsidie in aanmerking komen</text:p>
              <text:p text:style-name="al">Voor subsidie komen alleen de kosten in aanmerking die noodzakelijk zijn voor het uitvoeren van de activiteiten zoals omschreven in artikel 7 eerste lid en direct daaraan toe te rekenen zijn.</text:p>
            </text:section>
            <text:section text:name="artikel_id1-3-2-2-2-5" text:style-name="artikel">
              <text:p text:style-name="artikel_kop_titel"><text:span text:style-name="artikel_kop_label">Artikel</text:span> <text:span text:style-name="artikel_kop_nr">9</text:span> Subsidie voor één kalenderjaar</text:p>
              <text:p text:style-name="al">Subsidie kan worden verleend voor de in artikel 7 eerste lid omschreven activiteiten voor de duur van een kalenderjaar.</text:p>
            </text:section>
            <text:section text:name="artikel_id1-3-2-2-2-6" text:style-name="artikel">
              <text:p text:style-name="artikel_kop_titel"><text:span text:style-name="artikel_kop_label">Artikel</text:span> <text:span text:style-name="artikel_kop_nr">10</text:span> Meerjarige subsidie</text:p>
              <text:list text:style-name="id1-3-2-2-2-6-2">
                <text:list-item text:style-override="id1-3-2-2-2-6-2">
                  <text:number>1.</text:number>
                  <text:p text:style-name="al">Het college kan meerjarige subsidie verlenen indien de aanvraag voldoet aan ten minste twee van de volgende drie criteria:</text:p>
                  <text:list text:style-name="id1-3-2-2-2-6-2-3">
                    <text:list-item text:style-override="id1-3-2-2-2-6-2-3-1">
                      <text:number>a.</text:number>
                      <text:p text:style-name="al">De activiteit betreft een bewezen effectieve interventie die in Houten al actief wordt toegepast;</text:p>
                    </text:list-item>
                    <text:list-item text:style-override="id1-3-2-2-2-6-2-3-2">
                      <text:number>b.</text:number>
                      <text:p text:style-name="al">Activiteit wordt merendeels uitgevoerd door beroepsmatig werkende professionals;</text:p>
                    </text:list-item>
                    <text:list-item text:style-override="id1-3-2-2-2-6-2-3-3">
                      <text:number>c.</text:number>
                      <text:p text:style-name="al">De aanvrager is in elk geval drie jaar in de gemeente Houten actief in het sociaal domein. Dit gebeurt minstens op een schaal die vergelijkbaar is met die van de uit te voeren activiteit.</text:p>
                    </text:list-item>
                  </text:list>
                </text:list-item>
                <text:list-item text:style-override="id1-3-2-2-2-6-3">
                  <text:number>2.</text:number>
                  <text:p text:style-name="al">Meerjarige subsidie kan alleen worden verstrekt voor de subsidiejaren 2027 en 2028.</text:p>
                </text:list-item>
              </text:list>
            </text:section>
            <text:section text:name="artikel_id1-3-2-2-2-7" text:style-name="artikel">
              <text:p text:style-name="artikel_kop_titel"><text:span text:style-name="artikel_kop_label">Artikel</text:span> <text:span text:style-name="artikel_kop_nr">11</text:span> Subsidieplafond</text:p>
              <text:list text:style-name="id1-3-2-2-2-7-2">
                <text:list-item text:style-override="id1-3-2-2-2-7-2">
                  <text:number>1.</text:number>
                  <text:p text:style-name="al">De raad stelt voor het subsidiejaar het subsidieplafond vast.</text:p>
                </text:list-item>
                <text:list-item text:style-override="id1-3-2-2-2-7-3">
                  <text:number>2.</text:number>
                  <text:p text:style-name="al">Het subsidieplafond wordt als volgt verdeeld over in artikel 7 eerste lid gedefinieerde bouwstenen:</text:p>
                  <text:list text:style-name="id1-3-2-2-2-7-3-3">
                    <text:list-item text:style-override="id1-3-2-2-2-7-3-3-1">
                      <text:number>a.</text:number>
                      <text:p text:style-name="al">categorie a: 40% van het plafond is voor activiteiten die vallen onder de bouwstenen 1, 2, 3 en 4;</text:p>
                    </text:list-item>
                    <text:list-item text:style-override="id1-3-2-2-2-7-3-3-2">
                      <text:number>b.</text:number>
                      <text:p text:style-name="al">categorie b: 60% van het plafond is voor activiteiten die vallen onder bouwsteen 5.</text:p>
                    </text:list-item>
                  </text:list>
                </text:list-item>
                <text:list-item text:style-override="id1-3-2-2-2-7-4">
                  <text:number>3.</text:number>
                  <text:p text:style-name="al">Indien na beoordeling van de aanvragen binnen de categorie a of b, zoals omschreven in lid 2, budget resteert, kan het resterende budget worden ingezet voor subsidiabele aanvragen binnen de andere categorie, voor zover het totale subsidieplafond niet wordt overschreden.</text:p>
                </text:list-item>
              </text:list>
            </text:section>
            <text:section text:name="artikel_id1-3-2-2-2-8" text:style-name="artikel">
              <text:p text:style-name="artikel_kop_titel"><text:span text:style-name="artikel_kop_label">Artikel</text:span> <text:span text:style-name="artikel_kop_nr">12</text:span> Maximaal bedrag</text:p>
              <text:p text:style-name="al">De maximale hoogte van de subsidie bedraagt € 120.000 per aanvraag per subsidiejaar.</text:p>
            </text:section>
            <text:section text:name="artikel_id1-3-2-2-2-9" text:style-name="artikel">
              <text:p text:style-name="artikel_kop_titel"><text:span text:style-name="artikel_kop_label">Artikel</text:span> <text:span text:style-name="artikel_kop_nr">13</text:span> Aanvraag</text:p>
              <text:list text:style-name="id1-3-2-2-2-9-2">
                <text:list-item text:style-override="id1-3-2-2-2-9-2">
                  <text:number>1.</text:number>
                  <text:p text:style-name="al">Een aanvraag om subsidie wordt digitaal ingediend bij burgemeester en wethouders.</text:p>
                </text:list-item>
                <text:list-item text:style-override="id1-3-2-2-2-9-3">
                  <text:number>2.</text:number>
                  <text:p text:style-name="al">Onverminderd artikel 6 van de Asv bestaat een aanvraag uit:</text:p>
                  <text:list text:style-name="id1-3-2-2-2-9-3-3">
                    <text:list-item text:style-override="id1-3-2-2-2-9-3-3-1">
                      <text:number>a.</text:number>
                      <text:p text:style-name="al">het ingevulde aanvraagformulier;</text:p>
                    </text:list-item>
                    <text:list-item text:style-override="id1-3-2-2-2-9-3-3-2">
                      <text:number>b.</text:number>
                      <text:p text:style-name="al">een activiteitenplan;</text:p>
                    </text:list-item>
                    <text:list-item text:style-override="id1-3-2-2-2-9-3-3-3">
                      <text:number>c.</text:number>
                      <text:p text:style-name="al">een begroting.</text:p>
                    </text:list-item>
                  </text:list>
                </text:list-item>
                <text:list-item text:style-override="id1-3-2-2-2-9-4">
                  <text:number>3.</text:number>
                  <text:p text:style-name="al">Bij een aanvraag om een meerjarige subsidie hebben de gegevens, bedoeld in het tweede lid, betrekking op alle subsidiejaren waarvoor subsidie wordt aangevraagd. Voor het eerste jaar moet het gaan om een concrete uitwerking en voor de daaropvolgende jaren om een onderbouwde inschatting.</text:p>
                </text:list-item>
              </text:list>
            </text:section>
            <text:section text:name="artikel_id1-3-2-2-2-10" text:style-name="artikel">
              <text:p text:style-name="artikel_kop_titel"><text:span text:style-name="artikel_kop_label">Artikel</text:span> <text:span text:style-name="artikel_kop_nr">14</text:span> Indieningstermijn</text:p>
              <text:list text:style-name="id1-3-2-2-2-10-2">
                <text:list-item text:style-override="id1-3-2-2-2-10-2">
                  <text:number>1.</text:number>
                  <text:p text:style-name="al">In afwijking van artikel 7 eerste lid moeten aanvragen voor subsidie voor 2027 en 2028 uiterlijk op 1 oktober voorafgaand aan het eerste subsidiejaar worden ingediend.</text:p>
                </text:list-item>
                <text:list-item text:style-override="id1-3-2-2-2-10-3">
                  <text:number>2.</text:number>
                  <text:p text:style-name="al">Aanvragen voor subsidie voor alleen 2028 moeten uiterlijk op 1 september voorafgaand aan het subsidiejaar worden ingediend.</text:p>
                </text:list-item>
              </text:list>
            </text:section>
            <text:section text:name="artikel_id1-3-2-2-2-11" text:style-name="artikel">
              <text:p text:style-name="artikel_kop_titel"><text:span text:style-name="artikel_kop_label">Artikel</text:span> <text:span text:style-name="artikel_kop_nr">15</text:span> Beslistermijn</text:p>
              <text:p text:style-name="al">Het college beslist binnen 12 weken na de indieningstermijn over de subsidieaanvraag.</text:p>
            </text:section>
            <text:section text:name="artikel_id1-3-2-2-2-12" text:style-name="artikel">
              <text:p text:style-name="artikel_kop_titel"><text:span text:style-name="artikel_kop_label">Artikel</text:span> <text:span text:style-name="artikel_kop_nr">16</text:span> Criteria</text:p>
              <text:p text:style-name="al">Alle volledig ingediende aanvragen worden beoordeeld op basis van de volgende criteria:</text:p>
              <text:list text:style-name="id1-3-2-2-2-12-3">
                <text:list-item text:style-override="id1-3-2-2-2-12-3-1">
                  <text:number>a)</text:number>
                  <text:p text:style-name="al">
                  <text:span text:style-name="nadrukcur">De mate waarin de activiteit bijdraagt aan één of meerdere doelen van de subsidieregeling</text:span>
                </text:p>
                  <text:p text:style-name="al">Bij dit criterium wordt beoordeeld of de activiteit bijdraagt aan één of meerdere doelen van de subsidieregeling zoals omschreven in artikel 3. Hierbij is het vooral van belang dat de activiteiten leiden tot zo zelfstandig mogelijk thuiswonen en het voorkomen van intensievere zorg. </text:p>
                </text:list-item>
                <text:list-item text:style-override="id1-3-2-2-2-12-3-2">
                  <text:number>b)</text:number>
                  <text:p text:style-name="al">
                  <text:span text:style-name="nadrukcur">De mate waarin de beoogde doelgroep wordt bereikt</text:span>
                </text:p>
                  <text:p text:style-name="al">Bij dit criterium wordt beoordeeld welke en hoeveel doelgroepen en leden van de doelgroepen worden bereikt door de beoogde activiteiten en wat het verwachte effect van de activiteiten op de betreffende doelgroepen is.</text:p>
                </text:list-item>
                <text:list-item text:style-override="id1-3-2-2-2-12-3-3">
                  <text:number>c)</text:number>
                  <text:p text:style-name="al">
                  <text:span text:style-name="nadrukcur">De mate waarin activiteiten aansluiten bij de behoeften van de doelgroep</text:span>
                </text:p>
                  <text:p text:style-name="al">Bij dit criterium wordt beoordeeld of de aanvrager vraaggericht werkt en de doelgroep en/of relevante betrokkenen (zoals mantelzorgers, inwoners, samenwerkingspartners) voldoende betrekt bij het opstellen van het plan en/of het uitvoeren van de activiteiten.</text:p>
                </text:list-item>
                <text:list-item text:style-override="id1-3-2-2-2-12-3-4">
                  <text:number>d)</text:number>
                  <text:p text:style-name="al">
                  <text:span text:style-name="nadrukcur">De mate waarin de aanvrager samenwerkt met relevante partners</text:span>
                </text:p>
                  <text:p text:style-name="al">Samenwerkingspartners brengen hun eigen specifieke expertise, netwerk of faciliteiten in. Getoetst wordt in hoeverre samengewerkt wordt met relevante partners en in hoeverre de inbreng van de samenwerkingspartner aanvullend is op de expertise, het netwerk en de faciliteiten van de aanvrager.</text:p>
                </text:list-item>
              </text:list>
            </text:section>
            <text:section text:name="artikel_id1-3-2-2-2-13" text:style-name="artikel">
              <text:p text:style-name="artikel_kop_titel"><text:span text:style-name="artikel_kop_label">Artikel</text:span> <text:span text:style-name="artikel_kop_nr">17</text:span> Beoordelingscommissie en toetsing</text:p>
              <text:list text:style-name="id1-3-2-2-2-13-2">
                <text:list-item text:style-override="id1-3-2-2-2-13-2">
                  <text:number>1.</text:number>
                  <text:p text:style-name="al">De aanvragen worden getoetst door een beoordelingscommissie die bestaat uit minimaal twee beleidsadviseurs Sociaal Domein van de gemeente Houten. </text:p>
                </text:list-item>
                <text:list-item text:style-override="id1-3-2-2-2-13-3">
                  <text:number>2.</text:number>
                  <text:p text:style-name="al">De beoordelingscommissie wordt benoemd door de teammanager samenleving van de gemeente Houten.</text:p>
                </text:list-item>
                <text:list-item text:style-override="id1-3-2-2-2-13-4">
                  <text:number>3.</text:number>
                  <text:p text:style-name="al">De beoordelingscommissie beoordeelt de aanvragen op de criteria genoemd in artikel 16 en geeft per criterium 1 t/m 5 punten. Bij de beoordeling geldt de volgende puntenschaal: 1 punt = onvoldoende; 2 punten = matig; 3 punten = voldoende; 4 punten = goed; 5 punten = zeer goed.</text:p>
                </text:list-item>
              </text:list>
            </text:section>
            <text:section text:name="artikel_id1-3-2-2-2-14" text:style-name="artikel">
              <text:p text:style-name="artikel_kop_titel"><text:span text:style-name="artikel_kop_label">Artikel</text:span> <text:span text:style-name="artikel_kop_nr">18</text:span> Wijze van verdeling</text:p>
              <text:list text:style-name="id1-3-2-2-2-14-2">
                <text:list-item text:style-override="id1-3-2-2-2-14-2">
                  <text:number>1.</text:number>
                  <text:p text:style-name="al">Aanvragen die naar het oordeel van het college niet vallen onder één van de bouwstenen worden afgewezen.</text:p>
                </text:list-item>
                <text:list-item text:style-override="id1-3-2-2-2-14-3">
                  <text:number>2.</text:number>
                  <text:p text:style-name="al">Een aanvraag heeft op basis van de puntentoekenning zoals omschreven in artikel 17 derde lid in totaal minimaal 12 punten op basis van de puntentoekenning in artikel 17 derde lid. Aanvragen met 11 punten of minder worden afgewezen.</text:p>
                </text:list-item>
                <text:list-item text:style-override="id1-3-2-2-2-14-4">
                  <text:number>3.</text:number>
                  <text:p text:style-name="al">Aanvragen die niet geweigerd worden op grond van artikel 5 of artikel 18 eerste of tweede lid, worden op basis van het puntentotaal toegekend, waarbij een aanvraag met een hoger puntentotaal voorrang krijgt. </text:p>
                </text:list-item>
                <text:list-item text:style-override="id1-3-2-2-2-14-5">
                  <text:number>4.</text:number>
                  <text:p text:style-name="al">Aanvragen worden toegekend tot het subsidieplafond of de daaruit voortvloeiende verdeling over de bouwstenen zoals omschreven in artikel 11 tweede lid is bereikt.</text:p>
                </text:list-item>
                <text:list-item text:style-override="id1-3-2-2-2-14-6">
                  <text:number>5.</text:number>
                  <text:p text:style-name="al">Indien twee of meer aanvragen gelijk eindigen en het subsidieplafond of de daaruit voortvloeiende verdeling zoals omschreven in artikel 11 niet toereikend is om deze aanvragen volledig te honoreren, gaat de aanvraag met de hoogste score op het criterium als bedoeld in artikel 16, onder a, voor. Indien daarna nog steeds sprake is van een gelijke score, gaat de aanvraag met de hoogste score op artikel 16, onder b, voor. Indien daarna nog steeds sprake is van een gelijke score, vindt loting plaats.</text:p>
                </text:list-item>
              </text:list>
            </text:section>
            <text:section text:name="artikel_id1-3-2-2-2-15" text:style-name="artikel">
              <text:p text:style-name="artikel_kop_titel"><text:span text:style-name="artikel_kop_label">Artikel</text:span> <text:span text:style-name="artikel_kop_nr">19</text:span> Eindverantwoording</text:p>
              <text:list text:style-name="id1-3-2-2-2-15-2">
                <text:list-item text:style-override="id1-3-2-2-2-15-2">
                  <text:number>1.</text:number>
                  <text:p text:style-name="al">De subsidieontvanger dient uiterlijk 30 april van het jaar dat volgt op het betrokken kalenderjaar een digitale aanvraag tot vaststelling.</text:p>
                </text:list-item>
                <text:list-item text:style-override="id1-3-2-2-2-15-3">
                  <text:number>2.</text:number>
                  <text:p text:style-name="al">De subsidieontvanger van meerjarige subsidie dient elk jaar een aanvraag tot vaststelling van de subsidie van het betrokken kalenderjaar in.</text:p>
                </text:list-item>
                <text:list-item text:style-override="id1-3-2-2-2-15-4">
                  <text:number>3.</text:number>
                  <text:p text:style-name="al">De aanvraag tot vaststelling bevat:</text:p>
                  <text:list text:style-name="id1-3-2-2-2-15-4-3">
                    <text:list-item text:style-override="id1-3-2-2-2-15-4-3-1">
                      <text:number>a.</text:number>
                      <text:p text:style-name="al">Bij subsidies van meer dan € 5.000:</text:p>
                      <text:list text:style-name="id1-3-2-2-2-15-4-3-1-3">
                        <text:list-item text:style-override="id1-3-2-2-2-15-4-3-1-3-1">
                          <text:number>i.</text:number>
                          <text:p text:style-name="al">Een inhoudelijk verslag waaruit blijkt in hoeverre de gesubsidieerde activiteiten zijn verricht en aan de verplichtingen is voldaan. </text:p>
                        </text:list-item>
                        <text:list-item text:style-override="id1-3-2-2-2-15-4-3-1-3-2">
                          <text:number>ii.</text:number>
                          <text:p text:style-name="al">Een overzicht van de gesubsidieerde activiteiten en de hieraan verbonden uitgaven en inkomsten (financieel verslag of jaarrekening).</text:p>
                        </text:list-item>
                      </text:list>
                    </text:list-item>
                    <text:list-item text:style-override="id1-3-2-2-2-15-4-3-2">
                      <text:number>b.</text:number>
                      <text:p text:style-name="al">Bij subsidies vanaf € 100.000 wordt naast bovenstaand inhoudelijk en financieel verslag, tevens een controleverklaring overlegd, opgesteld door een onafhankelijk accountan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jectsubsidie</text:p>
            <text:section text:name="artikel_id1-3-2-2-3-2" text:style-name="artikel">
              <text:p text:style-name="artikel_kop_titel"><text:span text:style-name="artikel_kop_label"/> </text:p>
              <text:p text:style-name="al">Dit hoofdstuk bevat bepalingen voor het aanvragen van projectsubsidie voor projecten met een vernieuwend of innovatief karakter.</text:p>
            </text:section>
            <text:section text:name="artikel_id1-3-2-2-3-3" text:style-name="artikel">
              <text:p text:style-name="artikel_kop_titel"><text:span text:style-name="artikel_kop_label">Artikel</text:span> <text:span text:style-name="artikel_kop_nr">20</text:span> Activiteiten en doelgroep</text:p>
              <text:list text:style-name="id1-3-2-2-3-3-2">
                <text:list-item text:style-override="id1-3-2-2-3-3-2">
                  <text:number>1.</text:number>
                  <text:p text:style-name="al">Aanvragen voor projectsubsidie kunnen worden ingediend voor activiteiten die bijdragen aan één of meerdere van de doelen van de subsidieregeling zoals omschreven in artikel 3.</text:p>
                </text:list-item>
                <text:list-item text:style-override="id1-3-2-2-3-3-3">
                  <text:number>2.</text:number>
                  <text:p text:style-name="al">Activiteiten zijn gericht op de doelgroep zoals omschreven in artikel 4.</text:p>
                </text:list-item>
              </text:list>
            </text:section>
            <text:section text:name="artikel_id1-3-2-2-3-4" text:style-name="artikel">
              <text:p text:style-name="artikel_kop_titel"><text:span text:style-name="artikel_kop_label">Artikel</text:span> <text:span text:style-name="artikel_kop_nr">21</text:span> Duur van het project</text:p>
              <text:list text:style-name="id1-3-2-2-3-4-2">
                <text:list-item text:style-override="id1-3-2-2-3-4-2">
                  <text:number>1.</text:number>
                  <text:p text:style-name="al">Projecten starten niet eerder dan 1 januari 2027.</text:p>
                </text:list-item>
                <text:list-item text:style-override="id1-3-2-2-3-4-3">
                  <text:number>2.</text:number>
                  <text:p text:style-name="al">De duur van het project is maximaal 12 maanden.</text:p>
                </text:list-item>
              </text:list>
            </text:section>
            <text:section text:name="artikel_id1-3-2-2-3-5" text:style-name="artikel">
              <text:p text:style-name="artikel_kop_titel"><text:span text:style-name="artikel_kop_label">Artikel</text:span> <text:span text:style-name="artikel_kop_nr">22</text:span> Kosten die voor subsidie in aanmerking komen</text:p>
              <text:p text:style-name="al">Voor subsidie komen alleen de kosten in aanmerking die noodzakelijk zijn voor het uitvoeren van de activiteiten zoals omschreven in artikel 20 en direct daaraan toe te rekenen zijn.</text:p>
            </text:section>
            <text:section text:name="artikel_id1-3-2-2-3-6" text:style-name="artikel">
              <text:p text:style-name="artikel_kop_titel"><text:span text:style-name="artikel_kop_label">Artikel</text:span> <text:span text:style-name="artikel_kop_nr">23</text:span> Hoogte van de subsidie</text:p>
              <text:p text:style-name="al">Een subsidie bedraagt maximaal €30.000 per aanvraag.</text:p>
            </text:section>
            <text:section text:name="artikel_id1-3-2-2-3-7" text:style-name="artikel">
              <text:p text:style-name="artikel_kop_titel"><text:span text:style-name="artikel_kop_label">Artikel</text:span> <text:span text:style-name="artikel_kop_nr">24</text:span> Criteria</text:p>
              <text:p text:style-name="al">Een volledig ingediende aanvraag voor projectsubsidie komt uitsluitend voor subsidie in aanmerking indien wordt voldaan aan alle volgende criteria:</text:p>
              <text:list text:style-name="id1-3-2-2-3-7-3">
                <text:list-item text:style-override="id1-3-2-2-3-7-3-1">
                  <text:number>1.</text:number>
                  <text:p text:style-name="al">De activiteiten dragen bij aan het behalen van één of meerdere van de drie doelstellingen zoals geformuleerd in artikel 3;</text:p>
                </text:list-item>
                <text:list-item text:style-override="id1-3-2-2-3-7-3-2">
                  <text:number>2.</text:number>
                  <text:p text:style-name="al">De activiteiten zijn gericht op de doelgroep zoals omschreven in artikel 4;</text:p>
                </text:list-item>
                <text:list-item text:style-override="id1-3-2-2-3-7-3-3">
                  <text:number>3.</text:number>
                  <text:p text:style-name="al">De activiteiten sluiten aan bij de behoeften van de doelgroep;</text:p>
                </text:list-item>
                <text:list-item text:style-override="id1-3-2-2-3-7-3-4">
                  <text:number>4.</text:number>
                  <text:p text:style-name="al">Er wordt samengewerkt met relevante partners;</text:p>
                </text:list-item>
                <text:list-item text:style-override="id1-3-2-2-3-7-3-5">
                  <text:number>5.</text:number>
                  <text:p text:style-name="al">Activiteiten hebben een innovatief karakter en:</text:p>
                  <text:list text:style-name="id1-3-2-2-3-7-3-5-3">
                    <text:list-item text:style-override="id1-3-2-2-3-7-3-5-3-1">
                      <text:number>a.</text:number>
                      <text:p text:style-name="al">overlappen niet met bestaande activiteiten in de gemeente Houten, of</text:p>
                    </text:list-item>
                    <text:list-item text:style-override="id1-3-2-2-3-7-3-5-3-2">
                      <text:number>b.</text:number>
                      <text:p text:style-name="al">zijn niet gericht op doelgroepen in de gemeente Houten die in voldoende mate worden bereikt.</text:p>
                    </text:list-item>
                  </text:list>
                </text:list-item>
              </text:list>
            </text:section>
            <text:section text:name="artikel_id1-3-2-2-3-8" text:style-name="artikel">
              <text:p text:style-name="artikel_kop_titel"><text:span text:style-name="artikel_kop_label">Artikel</text:span> <text:span text:style-name="artikel_kop_nr">25</text:span> Subsidieplafond</text:p>
              <text:p text:style-name="al">De gemeenteraad stelt voor de projectsubsidies jaarlijks het subsidieplafond vast.</text:p>
            </text:section>
            <text:section text:name="artikel_id1-3-2-2-3-9" text:style-name="artikel">
              <text:p text:style-name="artikel_kop_titel"><text:span text:style-name="artikel_kop_label">Artikel</text:span> <text:span text:style-name="artikel_kop_nr">26</text:span> Wijze van verdeling</text:p>
              <text:list text:style-name="id1-3-2-2-3-9-2">
                <text:list-item text:style-override="id1-3-2-2-3-9-2">
                  <text:number>1.</text:number>
                  <text:p text:style-name="al">Aanvragen die niet voldoen aan alle in artikel 24 genoemde criteria worden geweigerd.</text:p>
                </text:list-item>
                <text:list-item text:style-override="id1-3-2-2-3-9-3">
                  <text:number>2.</text:number>
                  <text:p text:style-name="al">Verstrekking van subsidie vindt plaats op volgorde van ontvangst van complete aanvragen, totdat het vastgestelde subsidieplafond, zoals omschreven in artikel 25, is bereikt.</text:p>
                </text:list-item>
                <text:list-item text:style-override="id1-3-2-2-3-9-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3-9-6">
                  <text:number>5.</text:number>
                  <text:p text:style-name="al">De aanvraag valt onder het subsidieplafond van het jaar waarin de activiteiten starten. </text:p>
                </text:list-item>
              </text:list>
            </text:section>
            <text:section text:name="artikel_id1-3-2-2-3-10" text:style-name="artikel">
              <text:p text:style-name="artikel_kop_titel"><text:span text:style-name="artikel_kop_label">Artikel</text:span> <text:span text:style-name="artikel_kop_nr">27</text:span> Aanvraag</text:p>
              <text:list text:style-name="id1-3-2-2-3-10-2">
                <text:list-item text:style-override="id1-3-2-2-3-10-2">
                  <text:number>1.</text:number>
                  <text:p text:style-name="al">Een aanvraag om subsidie wordt digitaal ingediend bij burgemeester en wethouders.</text:p>
                </text:list-item>
                <text:list-item text:style-override="id1-3-2-2-3-10-3">
                  <text:number>2.</text:number>
                  <text:p text:style-name="al">Onverminderd artikel 6 van de Asv bestaat een aanvraag uit:</text:p>
                  <text:list text:style-name="id1-3-2-2-3-10-3-3">
                    <text:list-item text:style-override="id1-3-2-2-3-10-3-3-1">
                      <text:number>a.</text:number>
                      <text:p text:style-name="al">het ingevulde aanvraagformulier;</text:p>
                    </text:list-item>
                    <text:list-item text:style-override="id1-3-2-2-3-10-3-3-2">
                      <text:number>b.</text:number>
                      <text:p text:style-name="al">een activiteitenplan;</text:p>
                    </text:list-item>
                    <text:list-item text:style-override="id1-3-2-2-3-10-3-3-3">
                      <text:number>c.</text:number>
                      <text:p text:style-name="al">een begroting.</text:p>
                    </text:list-item>
                  </text:list>
                </text:list-item>
              </text:list>
            </text:section>
            <text:section text:name="artikel_id1-3-2-2-3-11" text:style-name="artikel">
              <text:p text:style-name="artikel_kop_titel"><text:span text:style-name="artikel_kop_label">Artikel</text:span> <text:span text:style-name="artikel_kop_nr">28</text:span> Aanvraagtermijn</text:p>
              <text:list text:style-name="id1-3-2-2-3-11-2">
                <text:list-item text:style-override="id1-3-2-2-3-11-2">
                  <text:number>1.</text:number>
                  <text:p text:style-name="al">Een aanvraag om een subsidie wordt, in afwijking van artikel 7, tweede lid, van de Algemene subsidieverordening gemeente Houten 2023, ingediend tussen 26 en 12 weken voordat de aanvrager voornemens is te beginnen met de activiteiten waarvoor de subsidie wordt aangevraagd.</text:p>
                </text:list-item>
                <text:list-item text:style-override="id1-3-2-2-3-11-3">
                  <text:number>2.</text:number>
                  <text:p text:style-name="al">Aanvragen kunnen niet eerder worden ingediend dan op 15 september voorafgaand aan het jaar waarin de activiteiten plaatsvinden.</text:p>
                </text:list-item>
              </text:list>
            </text:section>
            <text:section text:name="artikel_id1-3-2-2-3-12" text:style-name="artikel">
              <text:p text:style-name="artikel_kop_titel"><text:span text:style-name="artikel_kop_label">Artikel</text:span> <text:span text:style-name="artikel_kop_nr">29</text:span> Beslistermijn</text:p>
              <text:p text:style-name="al">Het college beslist op een aanvraag om een subsidie binnen 12 weken nadat de volledige aanvraag om subsidie is ingediend.</text:p>
            </text:section>
            <text:section text:name="artikel_id1-3-2-2-3-13" text:style-name="artikel">
              <text:p text:style-name="artikel_kop_titel"><text:span text:style-name="artikel_kop_label">Artikel</text:span> <text:span text:style-name="artikel_kop_nr">30</text:span> Eindverantwoording</text:p>
              <text:list text:style-name="id1-3-2-2-3-13-2">
                <text:list-item text:style-override="id1-3-2-2-3-13-2">
                  <text:number>1.</text:number>
                  <text:p text:style-name="al">De subsidieontvanger dient uiterlijk binnen 12 weken na afloop van de activiteiten een digitale aanvraag tot vaststelling in.</text:p>
                </text:list-item>
                <text:list-item text:style-override="id1-3-2-2-3-13-3">
                  <text:number>2.</text:number>
                  <text:p text:style-name="al">De aanvraag tot vaststelling bevat in afwijking van artikel 13 en 14 van de Asv:</text:p>
                  <text:list text:style-name="id1-3-2-2-3-13-3-3">
                    <text:list-item text:style-override="id1-3-2-2-3-13-3-3-1">
                      <text:number>a.</text:number>
                      <text:p text:style-name="al">Een inhoudelijk verslag waaruit blijkt in hoeverre de gesubsidieerde activiteiten zijn verricht en aan de verplichtingen is voldaan.</text:p>
                    </text:list-item>
                    <text:list-item text:style-override="id1-3-2-2-3-13-3-3-2">
                      <text:number>b.</text:number>
                      <text:p text:style-name="al">Een evaluatie van het maatschappelijk effect van de activiteiten. Deze evaluatie is erop gericht om te leren.</text:p>
                    </text:list-item>
                    <text:list-item text:style-override="id1-3-2-2-3-13-3-3-3">
                      <text:number>c.</text:number>
                      <text:p text:style-name="al">Een overzicht van de gesubsidieerde activiteiten en de hieraan verbonden uitgaven en inkomsten (financieel verslag of jaarrek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31</text:span> Hardheidsclausule</text:p>
              <text:p text:style-name="al">Het college kan, in bijzondere gevallen, een artikel of meerdere artikelen van deze subsidieregeling buiten toepassing laten of daarvan afwijken voor zover de toepassing, gelet op het doel of de strekking van deze regeling dan wel het belang van de aanvrager of subsidieontvanger, leidt tot onbillijkheid van overwegende aard.</text:p>
            </text:section>
            <text:section text:name="artikel_id1-3-2-2-4-3" text:style-name="artikel">
              <text:p text:style-name="artikel_kop_titel"><text:span text:style-name="artikel_kop_label">Artikel</text:span> <text:span text:style-name="artikel_kop_nr">32</text:span> Inwerkingtreding</text:p>
              <text:p text:style-name="al">Deze regeling treedt in werking een dag na bekendmaking en vervalt op 1 januari 2029. Deze regeling is van toepassing op subsidies die worden verstrekt voor de subsidiejaren 2027 en 2028. De regeling blijft na 31 december 2028 van toepassing op de afwikkeling, verantwoording en vaststelling van subsidies die op grond van deze regeling zijn verleend.</text:p>
            </text:section>
            <text:section text:name="artikel_id1-3-2-2-4-4" text:style-name="artikel">
              <text:p text:style-name="artikel_kop_titel"><text:span text:style-name="artikel_kop_label">Artikel</text:span> <text:span text:style-name="artikel_kop_nr">33</text:span> Intrekking vorige beleidsregel</text:p>
              <text:p text:style-name="al">De “Subsidieregeling Beschermd Thuis 2026-2028" wordt ingetrokken.</text:p>
            </text:section>
            <text:section text:name="artikel_id1-3-2-2-4-5" text:style-name="artikel">
              <text:p text:style-name="artikel_kop_titel"><text:span text:style-name="artikel_kop_label">Artikel</text:span> <text:span text:style-name="artikel_kop_nr">34</text:span> Verantwoording subsidies vorige beleidsregel</text:p>
              <text:p text:style-name="al">Subsidies verstrekt op grond van de ‘Subsidieregeling Beschermd Thuis 2026-2028" dienen volgens de voorwaarden in die regeling te worden verantwoord.</text:p>
            </text:section>
            <text:section text:name="artikel_id1-3-2-2-4-6" text:style-name="artikel">
              <text:p text:style-name="artikel_kop_titel"><text:span text:style-name="artikel_kop_label">Artikel</text:span> <text:span text:style-name="artikel_kop_nr">35</text:span> Citeerregel</text:p>
              <text:p text:style-name="al">Deze subsidieregeling wordt aangehaald als “Subsidieregeling Beschermd Thuis 2027-2028”</text:p>
            </text:section>
            <text:p text:style-name="hoofdstuk_bottom"/>
          </text:section>
        </text:section>
        <text:section text:name="regeling-sluiting_id1-3-2-3" text:style-name="regeling-sluiting">
          <text:section text:name="ondertekening_id1-3-2-3-1">
            <text:p><text:span text:style-name="functie">Houten, 7 juli 2026</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36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lgemene subsidieverordening gemeente Houten 2023]|[https://lokaleregelgeving.overheid.nl/CVDR700855/1</meta:user-defined>
    <meta:user-defined meta:name="DC.source">artikel 3 van de Algemene subsidieverordening gemeente Houten 2023]|[https://lokaleregelgeving.overheid.nl/CVDR700855/1#artikel_3.</meta:user-defined>
    <meta:user-defined meta:name="DC.source">titel 4.2 van de Algemene wet bestuursrecht]|[1.0:c:BWBR0005537&amp;titeldeel=4.2&amp;g=2026-07-01</meta:user-defined>
    <meta:user-defined meta:name="OVERHEIDop.referentienummer">1016392 </meta:user-defined>
    <meta:user-defined meta:name="DCTERMS.alternative">Subsidieregeling Beschermd Thuis 2027-2028</meta:user-defined>
    <dc:language>nl</dc:language>
    <meta:user-defined meta:name="OVERHEIDop.locatietype/OVERHEIDop.gebiedsmarkering">Gemeente</meta:user-defined>
    <meta:user-defined meta:name="DC.title">Subsidieregeling Beschermd Thuis 2027-2028</meta:user-defined>
    <meta:user-defined meta:name="DCTERMS.W3CDTF/DCTERMS.available">2026-07-20</meta:user-defined>
    <meta:user-defined meta:name="DCTERMS.W3CDTF/OVERHEIDop.jaargang">2026</meta:user-defined>
    <meta:user-defined meta:name="OVERHEIDop.publicationIssue">343603</meta:user-defined>
    <meta:user-defined meta:name="OVERHEIDop.betreftRegeling">CVDR764582_1</meta:user-defined>
    <meta:user-defined meta:name="xs:date/OVERHEIDop.startdatum">2026-07-21</meta:user-defined>
    <meta:user-defined meta:name="xs:date/OVERHEIDop.einddatum">2029-01-01</meta:user-defined>
    <meta:user-defined meta:name="OVERHEIDop.GmbID/DC.identifier">gmb-2026-343603</meta:user-defined>
    <meta:user-defined meta:name="OVERHEIDop.versieInformatie"/>
  </office:meta>
</office:document-meta>
</file>