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reliushof 148, 6215SW Maastricht. paracommerciële drankvergunning, aanvraag Alcoholwetvergunning para commercieel Aureliushof 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4563</text:p>
            <text:p text:style-name="common-al">
            <text:span text:style-name="nadrukvet">Aureliushof 148, 6215SW Maastricht</text:span>
          </text:p>
            <text:p text:style-name="common-al">
            <text:span text:style-name="nadrukvet">aanvraag Alcoholwetvergunning para commercieel Aureliushof 148</text:span>
          </text:p>
            <text:p text:style-name="common-al"/>
            <text:p text:style-name="common-al">
            <text:span text:style-name="nadrukvet">Datum ontvangst aanvraag: </text:span>28 mei 2026</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De burgemeester van Maastricht maakt bekend dat zij in het kader van de Alcoholwetwet voornemens is om aan de paracommerciële Alcoholwetvergunning bovenstaande besluitstatus toe te kennen. Dit betekent dat zij voornemens is om de aangevraagde paracommerciële Alcoholwet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reacties die binnenkomen worden door de gemeente beoordeeld voordat er een definitief besluit genomen wordt op de aanvraag. Of een besluit door een zienswijze wordt aangepast, is vooraf niet aan te geven. Als u een zienswijze wilt indienen dan kunt u een brief sturen naar de burgemeester,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360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0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0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4563</meta:user-defined>
    <dc:language>nl</dc:language>
    <meta:user-defined meta:name="OVERHEIDop.locatietype/OVERHEIDop.gebiedsmarkering">Punt</meta:user-defined>
    <meta:user-defined meta:name="DC.title">Aureliushof 148, 6215SW Maastricht. paracommerciële drankvergunning, aanvraag Alcoholwetvergunning para commercieel Aureliushof 148</meta:user-defined>
    <meta:user-defined meta:name="OVERHEIDop.datumEindeReactietermijn">2026-08-28</meta:user-defined>
    <meta:user-defined meta:name="OVERHEIDop.terinzageleggingBG">https://jeleefomgeving.nl/inzien/001737442/b9db26e8-21d3-4006-a73a-8c5c85d0cc9f</meta:user-defined>
    <meta:user-defined meta:name="DCTERMS.W3CDTF/DCTERMS.available">2026-07-17</meta:user-defined>
    <meta:user-defined meta:name="DCTERMS.W3CDTF/OVERHEIDop.jaargang">2026</meta:user-defined>
    <meta:user-defined meta:name="OVERHEIDop.publicationIssue">343600</meta:user-defined>
    <meta:user-defined meta:name="OVERHEIDop.GmbID/DC.identifier">gmb-2026-343600</meta:user-defined>
    <meta:user-defined meta:name="OVERHEIDop.versieInformatie"/>
  </office:meta>
</office:document-meta>
</file>