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s Voslaan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1377 voor het uitbreiden van de woning op locatie Floris Voslaan 2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77</meta:user-defined>
    <meta:user-defined meta:name="DCTERMS.abstract">Betreft: Besluit op locatie Floris Voslaan 2 in Naarden</meta:user-defined>
    <dc:language>nl</dc:language>
    <meta:user-defined meta:name="DC.title">Verleende omgevingsvergunning Floris Voslaan 2 in Naarden</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573</meta:user-defined>
    <meta:user-defined meta:name="OVERHEIDop.publicationIssue">34360</meta:user-defined>
    <meta:user-defined meta:name="OVERHEIDop.GmbID/DC.identifier">gmb-2026-34360</meta:user-defined>
    <meta:user-defined meta:name="OVERHEIDop.versieInformatie"/>
  </office:meta>
</office:document-meta>
</file>