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dam voor een nieuwe inrit/uitrit, Gein-Noord 38, 1391H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n dam voor een nieuwe inrit/uitrit op locatie Gein-Noord 38, 1391HA Abcoud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53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juli 2026. De gemeente neemt daarover waarschijnlijk uiterlijk 8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5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36</meta:user-defined>
    <meta:user-defined meta:name="DCTERMS.abstract">Betreft: Aanvraag op locatie Gein-Noord 38, 1391HA Abcoude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dam voor een nieuwe inrit/uitrit, Gein-Noord 38, 1391HA Abcou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95</meta:user-defined>
    <meta:user-defined meta:name="OVERHEIDop.GmbID/DC.identifier">gmb-2026-343595</meta:user-defined>
    <meta:user-defined meta:name="OVERHEIDop.versieInformatie"/>
  </office:meta>
</office:document-meta>
</file>