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sburg - Verlenging beslistermijn Omgevingsvergunning, het vergroten en vervangen van twee dakkapellen en plaatsen van extra dakkapel, Koppelweg 6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828</text:p>
            <text:p text:style-name="common-al">Omschrijving: het vergroten en vervangen van twee dakkapellen en plaatsen van extra dakkapel</text:p>
            <text:p text:style-name="common-al">Adres: Koppelweg 65 te Doesburg</text:p>
            <text:p text:style-name="common-al">Activiteiten: Bouwactiviteit (omgevingsplan)</text:p>
            <text:p text:style-name="common-al">Besluit: Verlenging beslistermijn</text:p>
            <text:p text:style-name="common-al">Datum ondertekening: 10-07-2026</text:p>
            <text:p text:style-name="last-al">Datum verzending: 10-07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435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oesburg - Verlenging beslistermijn Omgevingsvergunning, het vergroten en vervangen van twee dakkapellen en plaatsen van extra dakkapel, Koppelweg 65 te Does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94</meta:user-defined>
    <meta:user-defined meta:name="OVERHEIDop.GmbID/DC.identifier">gmb-2026-343594</meta:user-defined>
    <meta:user-defined meta:name="OVERHEIDop.versieInformatie"/>
  </office:meta>
</office:document-meta>
</file>