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e verlenging van vijf jaar voor instandhoudingstermijn tijdelijke vergunning, Acaciastraat 39 t/m 127, 3434 BV Nieuwegein, Z2026-000012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caciastraat 39 t/m 127, 3434 BV Nieuwegein</text:p>
            <text:p text:style-name="common-al">
            <text:span text:style-name="nadrukcur">Omschrijving: </text:span>de verlenging van vijf jaar voor instandhoudingstermijn tijdelijke vergunning</text:p>
            <text:p text:style-name="common-al">
            <text:span text:style-name="nadrukcur">Kenmerk: </text:span>Z2026-00001245</text:p>
            <text:p text:style-name="common-al">
            <text:span text:style-name="nadrukcur">Datum verzending: </text:span>15 juli 2026 </text:p>
            <text:p text:style-name="common-al">
            <text:span text:style-name="nadrukcur">Uiterlijke reactiedatum: </text:span>26 augustus 2026</text:p>
            <text:p text:style-name="common-al">
            <text:span text:style-name="nadrukcur">Besluit: </text:span>Toegekend</text:p>
            <text:p text:style-name="common-al">Dit besluit gaat over het verlenen van een activiteit die niet past binnen het huidige Omgevingsplan. Daarom wordt een zogenaamde BOPA-vergunning verleend voor deze activiteit. BOPA staat voor Buitenplanse omgevingsplanactiviteit. De gemeente moet deze BOPA opnemen in het Omgevingsplan. Dat gebeurt op een later moment. Meer informatie hierover staat in artikel 16.64a, lid 2 van de Omgevingswet.</text:p>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loopt tot en met 26 augustus 2026.</text:p>
            <text:p text:style-name="common-al">Een bezwaar moet bestaan uit:</text:p>
            <text:list text:style-name="id1-3-2-1-1-17">
              <text:list-item text:style-override="id1-3-2-1-1-17-1">
                <text:number>•</text:number>
                <text:p text:style-name="al">uw naam</text:p>
              </text:list-item>
              <text:list-item text:style-override="id1-3-2-1-1-17-2">
                <text:number>•</text:number>
                <text:p text:style-name="al">uw adres</text:p>
              </text:list-item>
              <text:list-item text:style-override="id1-3-2-1-1-17-3">
                <text:number>•</text:number>
                <text:p text:style-name="al">de datum</text:p>
              </text:list-item>
              <text:list-item text:style-override="id1-3-2-1-1-17-4">
                <text:number>•</text:number>
                <text:p text:style-name="al">uw handtekening</text:p>
              </text:list-item>
              <text:list-item text:style-override="id1-3-2-1-1-17-5">
                <text:number>•</text:number>
                <text:p text:style-name="al">een omschrijving van het besluit waartegen u bezwaar maakt</text:p>
              </text:list-item>
              <text:list-item text:style-override="id1-3-2-1-1-17-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6">
              <text:list-item text:style-override="id1-3-2-1-1-26-1">
                <text:number>•</text:number>
                <text:p text:style-name="al">de informatiebalie van de Rechtbank Midden‑Nederland: 030 – 223 30 10</text:p>
              </text:list-item>
              <text:list-item text:style-override="id1-3-2-1-1-26-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359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9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9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45</meta:user-defined>
    <meta:user-defined meta:name="DCTERMS.abstract">Betreft: Beschikking op aanvraag op locatie Acaciastraat 39 t/m 127, 3434 BV Nieuwegein</meta:user-defined>
    <dc:language>nl</dc:language>
    <meta:user-defined meta:name="DC.title">Besluit Omgevingsvergunning, de verlenging van vijf jaar voor instandhoudingstermijn tijdelijke vergunning, Acaciastraat 39 t/m 127, 3434 BV Nieuwegein, Z2026-00001245</meta:user-defined>
    <meta:user-defined meta:name="OVERHEIDop.locatietype/OVERHEIDop.gebiedsmarkering">GeometrieRef</meta:user-defined>
    <meta:user-defined meta:name="DCTERMS.W3CDTF/DCTERMS.available">2026-07-17</meta:user-defined>
    <meta:user-defined meta:name="DCTERMS.W3CDTF/OVERHEIDop.jaargang">2026</meta:user-defined>
    <meta:user-defined meta:name="OVERHEIDop.externeBijlage">Afwijkvergunning|exb-2026-25516</meta:user-defined>
    <meta:user-defined meta:name="OVERHEIDop.publicationIssue">343593</meta:user-defined>
    <meta:user-defined meta:name="OVERHEIDop.GmbID/DC.identifier">gmb-2026-343593</meta:user-defined>
    <meta:user-defined meta:name="OVERHEIDop.versieInformatie"/>
  </office:meta>
</office:document-meta>
</file>