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Zeeburgerkade 320 1019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1-2026</text:p>
            <text:p text:style-name="common-al">Zaakadres: Zeeburgerkade 320 1019HN Amsterdam</text:p>
            <text:p text:style-name="common-al">Zaaknummer: Z2026-00060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0604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5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0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Zeeburgerkade 320 1019H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59</meta:user-defined>
    <meta:user-defined meta:name="OVERHEIDop.GmbID/DC.identifier">gmb-2026-34359</meta:user-defined>
    <meta:user-defined meta:name="OVERHEIDop.versieInformatie"/>
  </office:meta>
</office:document-meta>
</file>