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trechtse Fietsvierdaags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de Utrechtse Fietsvierdaagse Rhenen. Deze fietstocht vindt plaats van 1 tot en met 4 september 2026 en voert over verschillende wegen binnen de gemeente Bu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35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81019</meta:user-defined>
    <dc:language>nl</dc:language>
    <meta:user-defined meta:name="OVERHEIDop.locatietype/OVERHEIDop.gebiedsmarkering">Gemeente</meta:user-defined>
    <meta:user-defined meta:name="DC.title">Melding Utrechtse Fietsvierdaagse Rhen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89</meta:user-defined>
    <meta:user-defined meta:name="OVERHEIDop.GmbID/DC.identifier">gmb-2026-343589</meta:user-defined>
    <meta:user-defined meta:name="OVERHEIDop.versieInformatie"/>
  </office:meta>
</office:document-meta>
</file>