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evenement zeskamp Offere d.d. 29-08-2026 in het Heijmanspark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Zeskamp Offere d.d. 29-08-2026</text:p>
            <text:p text:style-name="common-al">· Besluitdatum: 14 juli 2026</text:p>
            <text:p text:style-name="common-al">· Locatie: Heijmanspark, 5851AS Afferden L</text:p>
            <text:p text:style-name="common-al">· Zaaknummer: Z2026-0000044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35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40</meta:user-defined>
    <meta:user-defined meta:name="DCTERMS.abstract">Betreft: Evenementenvergunning verleend voor het organiseren van het evenement Zeskamp Offere d.d. 29-08-2026 in het Heijmanspark in Afferden L. </meta:user-defined>
    <dc:language>nl</dc:language>
    <meta:user-defined meta:name="OVERHEIDop.locatietype/OVERHEIDop.gebiedsmarkering">Vlak</meta:user-defined>
    <meta:user-defined meta:name="DC.title">Besluit op aanvraag voor het organiseren van het evenement zeskamp Offere d.d. 29-08-2026 in het Heijmanspark in Afferden L.</meta:user-defined>
    <meta:user-defined meta:name="DCTERMS.W3CDTF/DCTERMS.available">2026-07-17</meta:user-defined>
    <meta:user-defined meta:name="DCTERMS.W3CDTF/OVERHEIDop.jaargang">2026</meta:user-defined>
    <meta:user-defined meta:name="OVERHEIDop.publicationIssue">343585</meta:user-defined>
    <meta:user-defined meta:name="OVERHEIDop.GmbID/DC.identifier">gmb-2026-343585</meta:user-defined>
    <meta:user-defined meta:name="OVERHEIDop.versieInformatie"/>
  </office:meta>
</office:document-meta>
</file>