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ide 19e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Leudal bekend dat een melding is ontvangen voor het 25-00408 Roggel, Heide 19e 1 op locatie Heide 19e, 6088PC Roggel. De melding is geregistreerd onder zaaknummer Z2026-00005688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Leud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35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688</meta:user-defined>
    <meta:user-defined meta:name="DCTERMS.abstract">Betreft: Melding op locatie Heide 19e, 6088PC Rog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Heide 19e, 6088PC Rogg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77</meta:user-defined>
    <meta:user-defined meta:name="OVERHEIDop.GmbID/DC.identifier">gmb-2026-343577</meta:user-defined>
    <meta:user-defined meta:name="OVERHEIDop.versieInformatie"/>
  </office:meta>
</office:document-meta>
</file>