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Nieuwbouw 4 bedrijfsunits met lichte industriefunctie en kantoor Hofweg 13, 3208 LE Spijkenisse,  (SKN00) E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Nieuwbouw 4 bedrijfsunits met lichte industriefunctie en kantoo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fweg 13  </text:p>
            <text:p text:style-name="common-al">3208 L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2029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de datum van de brief, </text:p>
            <text:p text:style-name="common-al">
            
          </text:p>
            <text:p text:style-name="common-al">•               uw naam en adres, </text:p>
            <text:p text:style-name="common-al">
            
          </text:p>
            <text:p text:style-name="common-al">•               waarom u het niet eens bent met het besluit (uw bezwaren), </text:p>
            <text:p text:style-name="common-al">
            
         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
            
          </text:p>
            <text:p text:style-name="common-al">•               college van burgemeester en wethouders </text:p>
            <text:p text:style-name="common-al">
            
          </text:p>
            <text:p text:style-name="common-al">•               Postbus 25 </text:p>
            <text:p text:style-name="common-al">
            
         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5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0299</meta:user-defined>
    <meta:user-defined meta:name="DCTERMS.abstract">Nieuwbouw 4 bedrijfsunits met lichte industriefunctie en kantoor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Nissewaard - Verleende omgevingsvergunning Nieuwbouw 4 bedrijfsunits met lichte industriefunctie en kantoor Hofweg 13, 3208 LE Spijkenisse,  (SKN00) E 423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75</meta:user-defined>
    <meta:user-defined meta:name="OVERHEIDop.GmbID/DC.identifier">gmb-2026-343575</meta:user-defined>
    <meta:user-defined meta:name="OVERHEIDop.versieInformatie"/>
  </office:meta>
</office:document-meta>
</file>