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veranderen van een winkel in een woning en het splitsen van een woning in twee wooneenheden, Oudewand 19 , Oudewand 19a, Rijkenhage 16, Rijkenhage 16a, Rijkenhage 18 Zutphen.</text:p>
      <text:section text:name="zakelijke-mededeling_id1-3-2" text:style-name="zakelijke-mededeling">
        <text:section text:name="zakelijke-mededeling-tekst_id1-3-2-1" text:style-name="zakelijke-mededeling-tekst">
          <text:section text:name="tekst_id1-3-2-1-1" text:style-name="tekst">
            <text:p text:style-name="common-al">Op 15 juli 2026 is de volgende omgevingsvergunning naar de aanvrager verzonden:</text:p>
            <text:p text:style-name="common-al">het veranderen van een winkel in een woning en het splitsen van een woning in twee wooneenheden, Oudewand 19, Oudewand 19a, Rijkenhage 16, Rijkenhage 16a, Rijkenhage 18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7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357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7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7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50318</meta:user-defined>
    <meta:user-defined meta:name="DCTERMS.abstract">het veranderen van een winkel i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veranderen van een winkel in een woning en het splitsen van een woning in twee wooneenheden, Oudewand 19 , Oudewand 19a, Rijkenhage 16, Rijkenhage 16a, Rijkenhage 18 Zutphen.</meta:user-defined>
    <meta:user-defined meta:name="DCTERMS.W3CDTF/DCTERMS.available">2026-07-17</meta:user-defined>
    <meta:user-defined meta:name="DCTERMS.W3CDTF/OVERHEIDop.jaargang">2026</meta:user-defined>
    <meta:user-defined meta:name="OVERHEIDop.publicationIssue">343573</meta:user-defined>
    <meta:user-defined meta:name="OVERHEIDop.GmbID/DC.identifier">gmb-2026-343573</meta:user-defined>
    <meta:user-defined meta:name="OVERHEIDop.versieInformatie"/>
  </office:meta>
</office:document-meta>
</file>