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aan de voorgevel van de woning, Ring 295, 3343NG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vangen van kozijnen aan de voorgevel van de woning op de locatie Ring 295, 3343NG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03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6 januari 2026. De gemeente Hendrik-Ido-Ambacht neemt daarover uiterlijk 13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435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8</meta:user-defined>
    <meta:user-defined meta:name="DCTERMS.abstract">Betreft: Aanvraag op locatie Ring 295, 3343NG Hendrik-Ido-Ambacht</meta:user-defined>
    <dc:language>nl</dc:language>
    <meta:user-defined meta:name="OVERHEIDop.locatietype/OVERHEIDop.gebiedsmarkering">Vlak</meta:user-defined>
    <meta:user-defined meta:name="DC.title">Aanvraag vergunning voor het vervangen van kozijnen aan de voorgevel van de woning, Ring 295, 3343NG Hendrik-Ido-Ambach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57</meta:user-defined>
    <meta:user-defined meta:name="OVERHEIDop.GmbID/DC.identifier">gmb-2026-34357</meta:user-defined>
    <meta:user-defined meta:name="OVERHEIDop.versieInformatie"/>
  </office:meta>
</office:document-meta>
</file>