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Eikenlaan 4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uitbreiden van het woonhuis, aan de Eikenlaan 46 te Brunssum. </text:p>
            <text:p text:style-name="common-al">Dossiernummer: 20268844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4-07-2026. De gemeente neemt daarover waarschijnlijk 08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4356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6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6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88446</meta:user-defined>
    <dc:language>nl</dc:language>
    <meta:user-defined meta:name="OVERHEIDop.locatietype/OVERHEIDop.gebiedsmarkering">Adres</meta:user-defined>
    <meta:user-defined meta:name="DC.title">Aanvraag vergunning voor een omgevingsplanactiviteit bouwen, Eikenlaan 46, Brunss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3569</meta:user-defined>
    <meta:user-defined meta:name="OVERHEIDop.GmbID/DC.identifier">gmb-2026-343569</meta:user-defined>
    <meta:user-defined meta:name="OVERHEIDop.versieInformatie"/>
  </office:meta>
</office:document-meta>
</file>