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passen van de gevel, plaatsen van dakkapellen, wijzigen indeling begane grond, Pluimstraat 25, 7511 B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5 juli 2026 een besluit genomen op de aanvraag met zaaknummer 0153Z2607-0166 voor aanpassen van de gevel, plaatsen van dakkapellen, wijzigen indeling begane grond op de locatie Pluimstraat 25, 7511 B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5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7-0166</meta:user-defined>
    <dc:language>nl</dc:language>
    <meta:user-defined meta:name="OVERHEIDop.locatietype/OVERHEIDop.gebiedsmarkering">Punt</meta:user-defined>
    <meta:user-defined meta:name="DC.title">Kennisgeving besluit op aanvraag aanpassen van de gevel, plaatsen van dakkapellen, wijzigen indeling begane grond, Pluimstraat 25, 7511 BS Enschede</meta:user-defined>
    <meta:user-defined meta:name="DCTERMS.W3CDTF/DCTERMS.available">2026-07-22</meta:user-defined>
    <meta:user-defined meta:name="DCTERMS.W3CDTF/OVERHEIDop.jaargang">2026</meta:user-defined>
    <meta:user-defined meta:name="OVERHEIDop.publicationIssue">343564</meta:user-defined>
    <meta:user-defined meta:name="OVERHEIDop.GmbID/DC.identifier">gmb-2026-343564</meta:user-defined>
    <meta:user-defined meta:name="OVERHEIDop.versieInformatie"/>
  </office:meta>
</office:document-meta>
</file>