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1, 2163HA Lisse, het realiseren van een  “het realiseren van een tijdelijk energieplein. In verband met de netcongestie  ontvangen wij nog niet ons gewenste vermogen”. Kenmerk Z2025-000031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het realiseren van een tijdelijk energieplein. In verband met de netcongestie ontvangen wij nog niet ons gewenste vermogen” op de locatie Meer en Duin 1, 2163HA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3 juli 2026</text:p>
            <text:p text:style-name="common-al">
            <text:span text:style-name="nadrukcur">Uiterlijke reactiedatum: </text:span>24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35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9</meta:user-defined>
    <dc:language>nl</dc:language>
    <meta:user-defined meta:name="OVERHEIDop.locatietype/OVERHEIDop.gebiedsmarkering">Vlak</meta:user-defined>
    <meta:user-defined meta:name="DC.title">Afgehandelde Omgevingsvergunning, Meer en Duin 1, 2163HA Lisse, het realiseren van een  “het realiseren van een tijdelijk energieplein. In verband met de netcongestie  ontvangen wij nog niet ons gewenste vermogen”. Kenmerk Z2025-00003189.</meta:user-defined>
    <meta:user-defined meta:name="DCTERMS.W3CDTF/DCTERMS.available">2026-07-17</meta:user-defined>
    <meta:user-defined meta:name="DCTERMS.W3CDTF/OVERHEIDop.jaargang">2026</meta:user-defined>
    <meta:user-defined meta:name="OVERHEIDop.publicationIssue">343559</meta:user-defined>
    <meta:user-defined meta:name="OVERHEIDop.GmbID/DC.identifier">gmb-2026-343559</meta:user-defined>
    <meta:user-defined meta:name="OVERHEIDop.versieInformatie"/>
  </office:meta>
</office:document-meta>
</file>