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enegouwernesse 22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Omgevingsdienst Midden-Holland (ODMH) namens de gemeente Waddinxveen een melding ontvangen ter plaatse van de Henegouwernesse 22, Waddinxveen.</text:p>
            <text:p text:style-name="common-al">Het gaat om het composteren en opslaan van groenafval.</text:p>
            <text:p text:style-name="common-al">De melding heeft kenmerk 2026-00017218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35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7218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Henegouwernesse 22, Waddinx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55</meta:user-defined>
    <meta:user-defined meta:name="OVERHEIDop.GmbID/DC.identifier">gmb-2026-343555</meta:user-defined>
    <meta:user-defined meta:name="OVERHEIDop.versieInformatie"/>
  </office:meta>
</office:document-meta>
</file>