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op de bestaande aanbouw aan de achterzijde, Gerard Doulaan 2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6 een besluit genomen op de aanvraag. De vergunning is aangevraagd voor het plaatsen van een opbouw op de bestaande aanbouw aan de achterzijde op locatie Gerard Doulaan 29,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66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6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5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686</meta:user-defined>
    <meta:user-defined meta:name="DCTERMS.abstract">Betreft:  besluit op locatie Gerard Doulaan 29, 1181WR Amstelveen</meta:user-defined>
    <dc:language>nl</dc:language>
    <meta:user-defined meta:name="DC.title">Aanvraag vergunning toegekend voor het plaatsen van een opbouw op de bestaande aanbouw aan de achterzijde, Gerard Doulaan 29, 1181WR Amstelveen</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12</meta:user-defined>
    <meta:user-defined meta:name="OVERHEIDop.publicationIssue">343554</meta:user-defined>
    <meta:user-defined meta:name="OVERHEIDop.GmbID/DC.identifier">gmb-2026-343554</meta:user-defined>
    <meta:user-defined meta:name="OVERHEIDop.versieInformatie"/>
  </office:meta>
</office:document-meta>
</file>