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p text:style-name="al">
            <text:span text:style-name="nadrukvet">Objectinformatie</text:span>
          </text:p>
            <text:p text:style-name="al"/>
            <text:p text:style-name="al">
            <text:span text:style-name="nadrukvet">Adres: </text:span>Edward Saidplein (nabij nr. 2) </text:p>
            <text:p text:style-name="al">
            <text:span text:style-name="nadrukvet">Perceel: </text:span>Overschie B 8128</text:p>
            <text:p text:style-name="al">
            <text:span text:style-name="nadrukvet">Perceelgrootte: </text:span>12 m²</text:p>
            <text:p text:style-name="al"/>
            <text:p text:style-name="al">
            <text:span text:style-name="nadrukvet">Voornemen tot aangaan Opstalovereenkomst Edward Saidplein </text:span>
          </text:p>
            <text:p text:style-name="al"/>
            <text:p text:style-name="al"> De gemeente Rotterdam is voornemens om een overeenkomst tot vestiging van een opstalrecht te sluiten met Stedin Netbeheer B.V. voor de locatie Edward Saidplein te Rotterdam en de daaruit voortvloeiende vestiging van het opstalrecht op het in de aanhef genoemde perceel grond.</text:p>
            <text:p text:style-name="al"/>
            <text:p text:style-name="al">S<text:span text:style-name="nadrukvet">tedin Netbeheer B.V. is enige serieuze gegadigde</text:span></text:p>
            <text:p text:style-name="al"/>
            <text:p text:style-name="al">Naar het oordeel van de gemeente is Stedin Netbeheer B.V. de enige serieuze gegadigde die in aanmerking komt voor verkrijging van de opstalovereenkomst Edward Saidplein nabij huisnummer 2  te Rotterdam en de daaruit voortvloeiende vestiging van het opstalrecht.</text:p>
            <text:p text:style-name="al">Stedin Netbeheer B.V. is voornemens het nieuwbouwproject Hof van Maasdam fase 1 aan te sluiten op het elektriciteitsnet. Daartoe wenst Stedin een distributiestation te plaatsen op het voormelde perceel grond dat eigendom is van de gemeente Rotterdam. Het perceel bevindt zich binnen het bouwblok en kan niet ontwikkeld worden voor zelfstandige bebouwing. Gelet op het voorgaande is de gemeente van oordeel dat op grond van redelijke, objectieve en toetsbare criteria slechts één serieuze gegadigde in aanmerking komt voor het aangaan van een opstalovereenkomst en de daaruit voorvloeiende vestiging van het opstalrecht, te weten Stedin Netbeheer B.V. Ten overvloede zij erop gewezen dat de gemeente daarbij een ruime mate van beleidsvrijheid toekomt.</text:p>
            <text:p text:style-name="al"/>
            <text:p text:style-name="al">
            <text:span text:style-name="nadrukvet">Vervaltermijn </text:span>
          </text:p>
            <text:p text:style-name="al"/>
            <text:p text:style-name="al">Indien u zich niet kunt verenigen met dit voornemen, dan dient u dit uiterlijk 6 augustus 2026, kenbaar te maken door middel van een gemotiveerd bericht aan <text:a xlink:href="mailto:didamuitgifteSO@rotterdam.nl" xlink:type="simple">didamuitgifteSO@rotterdam.nl</text:a>, onder vermelding van “Reactie op voornemen tot aangaan overeenkomst Edward Saidplein  Bij gebreke van een tijdig en gemotiveerd bericht vervalt het recht tegen al het voornoemde in rechte op te komen en/of daarop enige vordering tot schadevergoeding of welke andere aanspraak dan ook te baseren, althans heeft u uw rechten daarop verwerkt. De Gemeente en Stedin Netbeheer B.V. zouden immers onredelijk worden benadeeld indien pas na deze (duidelijk kenbaar gemaakte) termijn alsnog tegen het voornemen respectievelijk het aangaan van de koopovereenkomst zou worden opgekome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355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5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5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VOORNEMEN</meta:user-defined>
    <meta:user-defined meta:name="DCTERMS.W3CDTF/DCTERMS.available">2026-07-17</meta:user-defined>
    <meta:user-defined meta:name="DCTERMS.W3CDTF/OVERHEIDop.jaargang">2026</meta:user-defined>
    <meta:user-defined meta:name="OVERHEIDop.publicationIssue">343552</meta:user-defined>
    <meta:user-defined meta:name="OVERHEIDop.GmbID/DC.identifier">gmb-2026-343552</meta:user-defined>
    <meta:user-defined meta:name="OVERHEIDop.versieInformatie"/>
  </office:meta>
</office:document-meta>
</file>