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1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7-2026 een besluit genomen op de aanvraag voor een omgevingsvergunning met zaaknummer <text:span text:style-name="nadrukvet">482420</text:span>.</text:p>
            <text:p text:style-name="common-al">De zaak betreft locatie Past. Heerkensdreef 16 5552BG Valkenswaard en heeft de omschrijving "Tijdelijke huisvesting jongerenwerk in leegstaande sportkantine, Past. Heerkensdreef 16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6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355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2420</meta:user-defined>
    <meta:user-defined meta:name="DCTERMS.abstract">Tijdelijke huisvesting jongerenwerk in leegstaande sportkantine, Past. Heerkensdreef 16</meta:user-defined>
    <dc:language>nl</dc:language>
    <meta:user-defined meta:name="OVERHEIDop.locatietype/OVERHEIDop.gebiedsmarkering">Vlak</meta:user-defined>
    <meta:user-defined meta:name="DC.title">Besluit aanvraag omgevingsvergunning Past. Heerkensdreef 16, 5552BG Valkenswaar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50</meta:user-defined>
    <meta:user-defined meta:name="OVERHEIDop.GmbID/DC.identifier">gmb-2026-343550</meta:user-defined>
    <meta:user-defined meta:name="OVERHEIDop.versieInformatie"/>
  </office:meta>
</office:document-meta>
</file>