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en uitbreiden van een woning - Mensumaweg 11, 9356 BA Tolbert, Leek (LEE01) I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01-2026 een besluit genomen op de aanvraag met zaaknummer 2026015110 voor het renoveren en uitbreiden van een woning op locatie Mensumaweg 11, 9356 BA Tolbert, Leek (LEE01) I 444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de regels va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01511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noveren en uitbreiden van een woning - Mensumaweg 11, 9356 BA Tolbert, Leek (LEE01) I 4440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55</meta:user-defined>
    <meta:user-defined meta:name="OVERHEIDop.GmbID/DC.identifier">gmb-2026-34355</meta:user-defined>
    <meta:user-defined meta:name="OVERHEIDop.versieInformatie"/>
  </office:meta>
</office:document-meta>
</file>