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ngvaartlaan 22, 2914V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Zuidplas een besluit genomen op de aanvraag met kenmerk 2026-00016090. Het gaat over het plaatsen van een dakkapel in het achterdakvlak van de woning op de locatie Ringvaartlaan 22, 2914VJ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5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ngvaartlaan 22, 2914VJ Nieuwerkerk aan den IJssel</meta:user-defined>
    <meta:user-defined meta:name="DCTERMS.W3CDTF/DCTERMS.available">2026-07-17</meta:user-defined>
    <meta:user-defined meta:name="DCTERMS.W3CDTF/OVERHEIDop.jaargang">2026</meta:user-defined>
    <meta:user-defined meta:name="OVERHEIDop.publicationIssue">343549</meta:user-defined>
    <meta:user-defined meta:name="OVERHEIDop.GmbID/DC.identifier">gmb-2026-343549</meta:user-defined>
    <meta:user-defined meta:name="OVERHEIDop.versieInformatie"/>
  </office:meta>
</office:document-meta>
</file>