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bouwcontainer en keet van 19/10 tot 31/1/27, Korfstraat t.h.v. nr. 13, 1433 DE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juli 2026 een besluit genomen op de aanvraag. De vergunning is aangevraagd voor het plaatsen van bouwcontainer en keet van 19/10 tot 31/1/27 op locatie Korfstraat t.h.v. nr. 13, 1433 DE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9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9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354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4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4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975</meta:user-defined>
    <meta:user-defined meta:name="DCTERMS.abstract">Betreft:  besluit op locatie Korfstraat t.h.v. nr. 13, 1433 DE Kudelstaart</meta:user-defined>
    <dc:language>nl</dc:language>
    <meta:user-defined meta:name="OVERHEIDop.locatietype/OVERHEIDop.gebiedsmarkering">Vlak</meta:user-defined>
    <meta:user-defined meta:name="DC.title">Aanvraag vergunning toegekend voor het plaatsen van bouwcontainer en keet van 19/10 tot 31/1/27, Korfstraat t.h.v. nr. 13, 1433 DE Kudelstaart</meta:user-defined>
    <meta:user-defined meta:name="DCTERMS.W3CDTF/DCTERMS.available">2026-07-17</meta:user-defined>
    <meta:user-defined meta:name="DCTERMS.W3CDTF/OVERHEIDop.jaargang">2026</meta:user-defined>
    <meta:user-defined meta:name="OVERHEIDop.publicationIssue">343546</meta:user-defined>
    <meta:user-defined meta:name="OVERHEIDop.GmbID/DC.identifier">gmb-2026-343546</meta:user-defined>
    <meta:user-defined meta:name="OVERHEIDop.versieInformatie"/>
  </office:meta>
</office:document-meta>
</file>