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gemeente Eems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heeft de gemeente Eemsdelta een aanvraag ontvangen voor het realiseren van een waterstofnetwerk in de gemeente Eemsdelta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354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6-00003584</meta:user-defined>
    <meta:user-defined meta:name="DCTERMS.abstract">8 juli 2026 voor het realiseren van een waterstofnetwerk op de locatie de gemeente Eemsdelta.</meta:user-defined>
    <dc:language>nl</dc:language>
    <meta:user-defined meta:name="OVERHEIDop.locatietype/OVERHEIDop.gebiedsmarkering">Punt</meta:user-defined>
    <meta:user-defined meta:name="DC.title">Kennisgeving ontvangst aanvraag omgevingsvergunning de gemeente Eemsdelta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3545</meta:user-defined>
    <meta:user-defined meta:name="OVERHEIDop.GmbID/DC.identifier">gmb-2026-343545</meta:user-defined>
    <meta:user-defined meta:name="OVERHEIDop.versieInformatie"/>
  </office:meta>
</office:document-meta>
</file>