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meerlaan 4 109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afscheiden van twee bedrijfsruimtes op de begane grondverdieping van het gebouw</text:p>
            <text:p text:style-name="common-al">Zaakadres: Dijkmeerlaan 4 1096DE Amsterdam</text:p>
            <text:p text:style-name="common-al">Datum ontvangst: 01-07-2026</text:p>
            <text:p text:style-name="common-al">Zaaknummer: Z2026-028983</text:p>
            <text:p text:style-name="common-al">DSO-nummer: 20260701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983</meta:user-defined>
    <meta:user-defined meta:name="DCTERMS.abstract">bouwkundig afscheiden van twee bedrijfsruimtes op de begane grond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kmeerlaan 4 1096DE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44</meta:user-defined>
    <meta:user-defined meta:name="OVERHEIDop.GmbID/DC.identifier">gmb-2026-343544</meta:user-defined>
    <meta:user-defined meta:name="OVERHEIDop.versieInformatie"/>
  </office:meta>
</office:document-meta>
</file>