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6, Verleend en treedt direct in werking, Omgevingsvergunning,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 Hendriksingel 76, 5216 BD 's-Hertogenbosch</text:p>
            <text:p text:style-name="common-al">
            <text:span text:style-name="nadrukvet">Omschrijving:</text:span> het plaatsen van dakramen</text:p>
            <text:p text:style-name="common-al">
            <text:span text:style-name="nadrukvet">Aangevraagde activiteiten:</text:span> bouwactiviteit (Omgevingsplan)</text:p>
            <text:p text:style-name="common-al">
            <text:span text:style-name="nadrukvet">Kenmerknummer: </text:span>079619435840</text:p>
            <text:p text:style-name="common-al">
            <text:span text:style-name="nadrukvet">Datum besluit: </text:span>14-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5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35840</meta:user-defined>
    <meta:user-defined meta:name="DCTERMS.abstract">79619435840 Hertog Hendriksingel 76</meta:user-defined>
    <dc:language>nl</dc:language>
    <meta:user-defined meta:name="DC.title">Hertog Hendriksingel 76, Verleend en treedt direct in werking, Omgevingsvergunning, het plaatsen van dakramen</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11</meta:user-defined>
    <meta:user-defined meta:name="OVERHEIDop.publicationIssue">343543</meta:user-defined>
    <meta:user-defined meta:name="OVERHEIDop.GmbID/DC.identifier">gmb-2026-343543</meta:user-defined>
    <meta:user-defined meta:name="OVERHEIDop.versieInformatie"/>
  </office:meta>
</office:document-meta>
</file>