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37, 5866BG Swolgen, verleende Omgevingsvergunning (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bedrijfsruimte (bouwtechnisch deel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5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264</meta:user-defined>
    <meta:user-defined meta:name="DCTERMS.abstract">Betreft: Beschikking op aanvraag op locatie Mgr Aertsstraat 37, 5866BG Swol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gr Aertsstraat 37, 5866BG Swolgen, verleende Omgevingsvergunning (17 juli 20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42</meta:user-defined>
    <meta:user-defined meta:name="OVERHEIDop.GmbID/DC.identifier">gmb-2026-343542</meta:user-defined>
    <meta:user-defined meta:name="OVERHEIDop.versieInformatie"/>
  </office:meta>
</office:document-meta>
</file>