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39, 9945PB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heeft de gemeente Eemsdelta een aanvraag ontvangen voor het bouwkundig versterken van het pand op de locatie Hoofdweg 39, 9945PB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54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30</meta:user-defined>
    <meta:user-defined meta:name="DCTERMS.abstract">14 juli 2026 voor het bouwkundig versterken van het pand op de locatie Hoofdweg 39, 9945PB Wagenborgen.</meta:user-defined>
    <dc:language>nl</dc:language>
    <meta:user-defined meta:name="OVERHEIDop.locatietype/OVERHEIDop.gebiedsmarkering">Vlak</meta:user-defined>
    <meta:user-defined meta:name="DC.title">Kennisgeving ontvangst aanvraag omgevingsvergunning Hoofdweg 39, 9945PB Wagenbor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541</meta:user-defined>
    <meta:user-defined meta:name="OVERHEIDop.GmbID/DC.identifier">gmb-2026-343541</meta:user-defined>
    <meta:user-defined meta:name="OVERHEIDop.versieInformatie"/>
  </office:meta>
</office:document-meta>
</file>