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Nieuwlandseweg 10, 4306NN Nieuwerkerk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71936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5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96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Nieuwlandseweg 10, 4306NN Nieuwerkerk    - het verbouwen en uitbreiden van een woningAanvr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40</meta:user-defined>
    <meta:user-defined meta:name="OVERHEIDop.GmbID/DC.identifier">gmb-2026-343540</meta:user-defined>
    <meta:user-defined meta:name="OVERHEIDop.versieInformatie"/>
  </office:meta>
</office:document-meta>
</file>