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Daelwijckstraat 1-16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meerdere gesloten bodemenergiesystemen</text:p>
            <text:p text:style-name="common-al">Aanvrager: Nathan Projects B.V.</text:p>
            <text:p text:style-name="common-al">Zaaknummer: OD2025-0040952</text:p>
            <text:p text:style-name="common-al">DSO nummer: 2025121100831</text:p>
            <text:p text:style-name="common-al">Ontvangstdatum melding: 11-12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4095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952</meta:user-defined>
    <meta:user-defined meta:name="DCTERMS.abstract">20210082.01 Daelwijckstraat 1-16, 1384 CC Weesp / Kapitei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Daelwijckstraat 1-16, Wees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54</meta:user-defined>
    <meta:user-defined meta:name="OVERHEIDop.GmbID/DC.identifier">gmb-2026-34354</meta:user-defined>
    <meta:user-defined meta:name="OVERHEIDop.versieInformatie"/>
  </office:meta>
</office:document-meta>
</file>