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randveilig gebruiken van een pand, Sanatoriumlaan 6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 hebben een melding brandveilig gebruik voor de locatie Sanatoriumlaan 6 te Hellendoorn afgehandeld. De melding is geregistreerd onder zaaknummer Z2026-00000910.</text:p>
            <text:p text:style-name="common-al">
            <text:span text:style-name="nadrukvet">Procedure</text:span>
          </text:p>
            <text:p text:style-name="common-al">Tegen de gemelde activiteiten kunt u geen zienswijze of bezwaarschrift indienen.</text:p>
            <text:p text:style-name="last-al">Voor meer informatie kunt u contact met ons opnemen via <text:a xlink:href="mailto:gemeente@hellendoorn.nl" xlink:type="simple">gemeente@hellendoorn.nl</text:a>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4353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53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910</meta:user-defined>
    <meta:user-defined meta:name="DCTERMS.abstract">Betreft: Melding op locatie Sanatoriumlaan 6 te Hellendoorn</meta:user-defined>
    <dc:language>nl</dc:language>
    <meta:user-defined meta:name="OVERHEIDop.locatietype/OVERHEIDop.gebiedsmarkering">Vlak</meta:user-defined>
    <meta:user-defined meta:name="DC.title">Kennisgeving afhandeling het brandveilig gebruiken van een pand, Sanatoriumlaan 6 te Hellendoor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539</meta:user-defined>
    <meta:user-defined meta:name="OVERHEIDop.GmbID/DC.identifier">gmb-2026-343539</meta:user-defined>
    <meta:user-defined meta:name="OVERHEIDop.versieInformatie"/>
  </office:meta>
</office:document-meta>
</file>