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17 woningen, Broeklanden 3 te Nieuwveense Landen te Meppel, Nijeveen (NEV00) G 1380, Nijeveen (NEV00) G 138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17 woningen aan de Broeklanden 3 te Nieuwveense Landen te Meppel, Nijeveen (NEV00) G 1380, Nijeveen (NEV00) G 1382.</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35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8492</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DC.title">Verleende omgevingsvergunning regulier, het bouwen van 17 woningen, Broeklanden 3 te Nieuwveense Landen te Meppel, Nijeveen (NEV00) G 1380, Nijeveen (NEV00) G 1382</meta:user-defined>
    <meta:user-defined meta:name="DCTERMS.W3CDTF/DCTERMS.available">2026-07-17</meta:user-defined>
    <meta:user-defined meta:name="DCTERMS.W3CDTF/OVERHEIDop.jaargang">2026</meta:user-defined>
    <meta:user-defined meta:name="OVERHEIDop.publicationIssue">343534</meta:user-defined>
    <meta:user-defined meta:name="OVERHEIDop.GmbID/DC.identifier">gmb-2026-343534</meta:user-defined>
    <meta:user-defined meta:name="OVERHEIDop.versieInformatie"/>
  </office:meta>
</office:document-meta>
</file>