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24 2013VG Haarlem, 0392-2026-0036255, de renovatie en uitbreiding van de uitbouw en opbouw van de woning,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55</meta:user-defined>
    <meta:user-defined meta:name="DCTERMS.abstract">de renovatie en uitbreiding van de uitbouw en op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24 2013VG Haarlem, 0392-2026-0036255, de renovatie en uitbreiding van de uitbouw en opbouw van de woning, verzonden 15-07-2026</meta:user-defined>
    <meta:user-defined meta:name="DCTERMS.W3CDTF/DCTERMS.available">2026-07-17</meta:user-defined>
    <meta:user-defined meta:name="DCTERMS.W3CDTF/OVERHEIDop.jaargang">2026</meta:user-defined>
    <meta:user-defined meta:name="OVERHEIDop.publicationIssue">343533</meta:user-defined>
    <meta:user-defined meta:name="OVERHEIDop.GmbID/DC.identifier">gmb-2026-343533</meta:user-defined>
    <meta:user-defined meta:name="OVERHEIDop.versieInformatie"/>
  </office:meta>
</office:document-meta>
</file>