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N. Vargiamis 16.03.1997,</text:span> met besluitdatum <text:span text:style-name="nadrukvet">03.08.2023</text:span>. </text:p>
            <text:p text:style-name="al"/>
            <text:p text:style-name="al">
            <text:span text:style-name="nadrukvet">N. Vargiamis</text:span> is per <text:span text:style-name="nadrukvet">26.06.2023</text:span> vertrokken naar een onbekende bestemming. Het volgsysteem laat zien dat hij niet staat ingeschreven in de Basis Registratie Personen. </text:p>
            <text:p text:style-name="al"/>
            <text:p text:style-name="al">Hierbij stuit de gemeente Kerkrade de verjaring van haar vordering op <text:span text:style-name="nadrukvet">N. Vargiamis </text:span>tot terugbetaling van de vorderingen. Aangezien er geen correspondentie mogelijk is, wordt deze mededeling in het Gemeenteblad gepubliceerd. </text:p>
            <text:p text:style-name="al"/>
            <text:p text:style-name="al">De gemeente Kerkrade, vertegenwoordigd door  </text:p>
            <text:p text:style-name="al">G. Moureau </text:p>
            <text:p text:style-name="al">Team Participatie Domein Burger </text:p>
            <text:p text:style-name="al">Medewerker Terugvordering Verhaal en Boete 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35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52988</meta:user-defined>
    <meta:user-defined meta:name="DCTERMS.abstract">Stuiting vordering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29</meta:user-defined>
    <meta:user-defined meta:name="OVERHEIDop.GmbID/DC.identifier">gmb-2026-343529</meta:user-defined>
    <meta:user-defined meta:name="OVERHEIDop.versieInformatie"/>
  </office:meta>
</office:document-meta>
</file>