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voor het vervangen van de raamkozijnen en het van binnenuit isoleren van de gevel op locatie Opperduit 302, 2941 AP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ei 2026 heeft de gemeente een aanvraag omgevingsvergunning ontvangen voor het vervangen van de raamkozijnen en het van binnenuit isoleren van de gevel op locatie Opperduit 302, 2941 AP Lekkerkerk.</text:p>
            <text:p text:style-name="common-al">De aanvraag is geregistreerd onder zaaknummer 19311902172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43526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526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526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902172</meta:user-defined>
    <dc:language>nl</dc:language>
    <meta:user-defined meta:name="OVERHEIDop.locatietype/OVERHEIDop.gebiedsmarkering">Punt</meta:user-defined>
    <meta:user-defined meta:name="DC.title">Kennisgeving verlenging beslistermijn voor een aanvraag omgevingsvergunning voor het vervangen van de raamkozijnen en het van binnenuit isoleren van de gevel op locatie Opperduit 302, 2941 AP Lekkerkerk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526</meta:user-defined>
    <meta:user-defined meta:name="OVERHEIDop.GmbID/DC.identifier">gmb-2026-343526</meta:user-defined>
    <meta:user-defined meta:name="OVERHEIDop.versieInformatie"/>
  </office:meta>
</office:document-meta>
</file>