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abij Neptunusstraat, Plutolaan, Marsstraat, 6043 TZ Roermon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nabij Neptunusstraat, Plutolaan, Marsstraat, 6043 TZ Roermond: realiseren 72 woningen</text:p>
            <text:p text:style-name="common-al"/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Afwijken van regels in het omgevingsplan</text:p>
              </text:list-item>
              <text:list-item text:style-override="id1-3-2-1-1-6-3">
                <text:number>•</text:number>
                <text:p text:style-name="al">Uitweg maken, hebben of veranderen of het gebruik daarvan veranderen</text:p>
              </text:list-item>
              <text:list-item text:style-override="id1-3-2-1-1-6-4">
                <text:number>•</text:number>
                <text:p text:style-name="al">Bouwwerk slopen</text:p>
              </text:list-item>
              <text:list-item text:style-override="id1-3-2-1-1-6-5">
                <text:number>•</text:number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6-00000969</text:p>
            <text:p text:style-name="common-al"/>
            <text:p text:style-name="common-al">
            <text:span text:style-name="nadrukvet">Verlenging beslistermijn</text:span>
          </text:p>
            <text:p text:style-name="last-al">Het college van burgemeester en wethouders heeft op 14 juli 2026 besloten voor de beslissing op de aanvraag de beslistermijn met maximaal 6 weken te verlengen tot uiterlijk 28 augustus 202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43525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525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525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ActiviteitOmgevingsvergunning/OVERHEIDop.activiteit">slopen</meta:user-defined>
    <meta:user-defined meta:name="OVERHEIDop.ActiviteitOmgevingsvergunning/OVERHEIDop.activiteit">kappen</meta:user-defined>
    <meta:user-defined meta:name="OVERHEIDop.referentienummer">Rx.Mission zaak Z2026-00000969</meta:user-defined>
    <meta:user-defined meta:name="DCTERMS.abstract">Omschrijving (incl. locatie):  nabij Neptunusstraat, Plutolaan, Marsstraat, 6043 TZ Roermond: realiseren 72 won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nabij Neptunusstraat, Plutolaan, Marsstraat, 6043 TZ Roermond - Verlengen beslistermijn aanvraag omgevingsvergunning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3525</meta:user-defined>
    <meta:user-defined meta:name="OVERHEIDop.GmbID/DC.identifier">gmb-2026-343525</meta:user-defined>
    <meta:user-defined meta:name="OVERHEIDop.versieInformatie"/>
  </office:meta>
</office:document-meta>
</file>