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leggen van een voedselbos (met vijver), Bathmen G 111, Looweg 76 7437RT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0 juli 2026</text:span>
          </text:p>
            <text:p text:style-name="common-al">
            <text:span text:style-name="nadrukvet">Locatie:</text:span> Bathmen G 111, Looweg 76 7437RT Bathmen</text:p>
            <text:p text:style-name="common-al">
            <text:span text:style-name="nadrukvet">Zaakomschrijving:</text:span> het aanleggen van een voedselbos (met vijver)</text:p>
            <text:p text:style-name="common-al">
            <text:span text:style-name="nadrukvet">Zaaknummer:</text:span> Z2026-000051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1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52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176</meta:user-defined>
    <meta:user-defined meta:name="DCTERMS.abstract">het aanleggen van een voedselbos (met vijve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aanleggen van een voedselbos (met vijver), Bathmen G 111, Looweg 76 7437RT Bathm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24</meta:user-defined>
    <meta:user-defined meta:name="OVERHEIDop.GmbID/DC.identifier">gmb-2026-343524</meta:user-defined>
    <meta:user-defined meta:name="OVERHEIDop.versieInformatie"/>
  </office:meta>
</office:document-meta>
</file>