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De Ruigehoek 48, 2154 ML, Burgerveen, Maken van een uitweg, DSO nummer 2026053100143, zaaknummer 039413423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5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23702</meta:user-defined>
    <meta:user-defined meta:name="DCTERMS.abstract">Uitweg De Ruigehoek 48</meta:user-defined>
    <dc:language>nl</dc:language>
    <meta:user-defined meta:name="OVERHEIDop.locatietype/OVERHEIDop.gebiedsmarkering">Vlak</meta:user-defined>
    <meta:user-defined meta:name="DC.title">Gemeente Haarlemmermeer, Geweigerde aanvraag omgevingsvergunning, De Ruigehoek 48, 2154 ML, Burgerveen, Maken van een uitweg, DSO nummer 2026053100143, zaaknummer 03941342370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23</meta:user-defined>
    <meta:user-defined meta:name="OVERHEIDop.GmbID/DC.identifier">gmb-2026-343523</meta:user-defined>
    <meta:user-defined meta:name="OVERHEIDop.versieInformatie"/>
  </office:meta>
</office:document-meta>
</file>