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AM-omgevingsplan Hoofdstuk 22a, IJpelareweg 44-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ingevolge het bepaalde in artikel 16.30 van de Omgevingswet, artikel 12 Bekendmakingswet en paragraaf 16.7.2 Omgevingsbesluit bekend dat de gemeenteraad op 2 juli 2026 heeft besloten het TAM-omgevingsplan Hoofdstuk 22a, IJpelareweg 44-46 (gewijzigd) vast te stellen en dat het plan, met bijbehorend besluit, van 20 juli 2026 tot en met 30 augustus 2026 ter inzage ligt. </text:p>
            <text:p text:style-name="common-al">Het plangebied bevindt zich globaal tussen de IJpelareweg in het noorden en westen, de Midden-Brabantweg in het oosten, en de Grootvenstraat/Kraaivenstraat in het zuiden. Niet alle gronden binnen deze straten maken onderdeel uit van het plan. Voor het precieze plangebied verwijzen wij naar het plan zoals dat op het omgevingsloket is gepubliceerd. Het betreft een wijziging van het omgevingsplan ten behoeve van het realiseren van een bedrijf in de verkoop en reparatie van trucks en andere bedrijfswagens. Op de locatie zullen twee gebouwen worden gerealiseerd beide met de voorgevels gericht op de Midden-Brabantweg. Ook zal er een landschappelijke inpassing worden gerealiseerd tussen de gebouwen en de Midden-Brabantweg en aan de noordzijde tussen de gebouwen en de IJpelareweg. Tussen de locatie en de Grootvenstraat/Kraaijvenstraat zal ook een parkeerplaats worden gerealiseerd.  </text:p>
            <text:p text:style-name="common-al">Ten op zichte vanhet ontwerp zijn enkele aanpassingen in de regels doorgevoerd. Hiermee is de afdracht van de financiele compensatie als voorwaardelijke verplichting opgenomen en is de verplichte landschappelijke inpassing en kwaliteitsverbetering op kleine punten aangepast. </text:p>
            <text:p text:style-name="common-al">
            <text:span text:style-name="nadrukvet">Terinzage </text:span>
          </text:p>
            <text:p text:style-name="common-al">Het raadsbesluit en het plan met bijlagen is digitaal te bekijken via het Omgevingsloket, via regels op de kaart, <text:a xlink:href="https://omgevingswet.overheid.nl/regels-op-de-kaart/" xlink:type="simple">https://omgevingswet.overheid.nl/regels-op-de-kaart/</text:a>. Het identificatienummer van dit plan is NL.IMRO.0855.TAM2024001-c001 </text:p>
            <text:p text:style-name="common-al">
            <text:span text:style-name="nadrukvet">Beroepsmogelijkheid</text:span>
          </text:p>
            <text:p text:style-name="common-al">Tegen het wijzigingsbesluit staat, gedurende de termijn van terinzagelegging, rechtstreeks beroep open bij de Afdeling bestuursrechtspraak van de Raad van State. Belanghebbenden kunnen gedurende de termijn van 6 weken waarbinnen het vastgestelde TAM-omgevingsplan ter inzage ligt beroep instellen.</text:p>
            <text:p text:style-name="common-al">U stelt beroep in door binnen de beroepstermijn een gemotiveerd, gedagtekend en ondertekend beroepschrift in te dienen bij de Afdeling bestuursrechtspraak van de Raad van State, Postbus 20019, 2500 EA te Den Haag.</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Op grond van artikel 16.78, lid 1 van de Omgevingswet treedt het TAM-omgevingsplan vier weken na de bekendmaking van het vaststellingsbesluit in werking. Een ingesteld beroep schorst de inwerkingtreding van het vastgestelde plan <text:span text:style-name="nadrukvet">niet</text:span>. Een verzoek tot voorlopige voorziening heeft <text:span text:style-name="nadrukondlijn">geen schorsende werking</text:span>.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Tilburg, 17 juli 2026</text:p>
            <text:p text:style-name="common-al">Het college,</text:p>
            <text:p text:style-name="common-al">mevr. ir. J.G. Robberse mevr. F.Q. Gräper – van Koolwijk</text:p>
            <text:p text:style-name="last-al">
            <text:span text:style-name="nadrukcur">wnd. 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5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1-c0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besluit TAM-omgevingsplan Hoofdstuk 22a, IJpelareweg 44-46</meta:user-defined>
    <meta:user-defined meta:name="DCTERMS.W3CDTF/DCTERMS.available">2026-07-17</meta:user-defined>
    <meta:user-defined meta:name="DCTERMS.W3CDTF/OVERHEIDop.jaargang">2026</meta:user-defined>
    <meta:user-defined meta:name="OVERHEIDop.publicationIssue">343522</meta:user-defined>
    <meta:user-defined meta:name="OVERHEIDop.GmbID/DC.identifier">gmb-2026-343522</meta:user-defined>
    <meta:user-defined meta:name="OVERHEIDop.versieInformatie"/>
  </office:meta>
</office:document-meta>
</file>