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tijdelijke woonunit - Singelweg 1, 9843 EC Grijpskerk, Grijpskerk (GKK01) E 144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6 een besluit genomen op de aanvraag met zaaknummer 2026191960 voor het plaatsen van een tijdelijke woonunit op locatie Singelweg 1, 9843 EC Grijpskerk, Grijpskerk (GKK01) E 1443.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5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96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tijdelijke woonunit - Singelweg 1, 9843 EC Grijpskerk, Grijpskerk (GKK01) E 1443</meta:user-defined>
    <meta:user-defined meta:name="DCTERMS.W3CDTF/DCTERMS.available">2026-07-17</meta:user-defined>
    <meta:user-defined meta:name="DCTERMS.W3CDTF/OVERHEIDop.jaargang">2026</meta:user-defined>
    <meta:user-defined meta:name="OVERHEIDop.publicationIssue">343521</meta:user-defined>
    <meta:user-defined meta:name="OVERHEIDop.GmbID/DC.identifier">gmb-2026-343521</meta:user-defined>
    <meta:user-defined meta:name="OVERHEIDop.versieInformatie"/>
  </office:meta>
</office:document-meta>
</file>