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ranje-Vrijstaatkade 27 109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1-2026</text:p>
            <text:p text:style-name="common-al">Zaakadres: Oranje-Vrijstaatkade 27 1093KS Amsterdam</text:p>
            <text:p text:style-name="common-al">Zaaknummer: Z2026-00189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895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89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ranje-Vrijstaatkade 27 1093KS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52</meta:user-defined>
    <meta:user-defined meta:name="OVERHEIDop.GmbID/DC.identifier">gmb-2026-34352</meta:user-defined>
    <meta:user-defined meta:name="OVERHEIDop.versieInformatie"/>
  </office:meta>
</office:document-meta>
</file>