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Lisserdijk 55 Buitenkaag, 28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 </text:p>
            <text:p text:style-name="common-al">Zaaknummer: OD2026-0044442</text:p>
            <text:p text:style-name="common-al">DSO nummer: 2026070800591</text:p>
            <text:p text:style-name="common-al">Ontvangstdatum melding: 08-07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51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442</meta:user-defined>
    <meta:user-defined meta:name="DCTERMS.abstract">Melding graven bodem</meta:user-defined>
    <dc:language>nl</dc:language>
    <meta:user-defined meta:name="OVERHEIDop.locatietype/OVERHEIDop.gebiedsmarkering">Vlak</meta:user-defined>
    <meta:user-defined meta:name="DC.title">Melding graven bodem - Nabij Lisserdijk 55 Buitenkaag, 28 meter richting zuidoos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17</meta:user-defined>
    <meta:user-defined meta:name="OVERHEIDop.GmbID/DC.identifier">gmb-2026-343517</meta:user-defined>
    <meta:user-defined meta:name="OVERHEIDop.versieInformatie"/>
  </office:meta>
</office:document-meta>
</file>