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13a, 2801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verlengen tijdelijke omgevingsvergunning-termijn t.b.v. exploitatie snackbar op de locatie Nieuwe Gouwe O.Z. 13a, 2801SB Gouda. De aanvraag is geregistreerd onder kenmerk 2026-00017571.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5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7571</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13a, 2801SB Gouda</meta:user-defined>
    <meta:user-defined meta:name="DCTERMS.W3CDTF/DCTERMS.available">2026-07-17</meta:user-defined>
    <meta:user-defined meta:name="DCTERMS.W3CDTF/OVERHEIDop.jaargang">2026</meta:user-defined>
    <meta:user-defined meta:name="OVERHEIDop.publicationIssue">343516</meta:user-defined>
    <meta:user-defined meta:name="OVERHEIDop.GmbID/DC.identifier">gmb-2026-343516</meta:user-defined>
    <meta:user-defined meta:name="OVERHEIDop.versieInformatie"/>
  </office:meta>
</office:document-meta>
</file>