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e715e83-0fe7-470a-b537-f7b24a55ab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uto, op de openbare weg aan de Oude Postweg te Lettel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publicatie van 30 juni 2026 hebben wij ons voornemen het voertuig, geparkeerd op de openbare weg  de Oude Postweg, te Lettele, te verwijderen indien het voertuig op 9 juli 2026 niet is verwijderd. </text:p>
            <text:p text:style-name="al">Reden hiervoor is dat wij op 23 juni 2026, op de openbare weg aan de Oude Postweg ter hoogte van perceelnummer 6, te Lettele het  volgende voertuig wrak hebben aangetroffen:</text:p>
            <text:p text:style-name="al"/>
            <text:p text:style-name="al">• Een -voertuig, met Pools kenteken PO8CP84.</text:p>
            <text:p text:style-name="al"/>
            <text:p text:style-name="al">
            <draw:frame><draw:text-box><text:section text:name="plaatje_id1-3-2-2-1-7-1" text:style-name="plaatje">
              <text:p text:style-name="illustratie_id1-3-2-2-1-7-1-1"><draw:frame draw:style-name="illustratie_id1-3-2-2-1-7-1-1" text:anchor-type="paragraph" svg:width="85.39999999999999mm" svg:height="114mm"><draw:image xlink:href="Pictures/NewBitmapImagei7e715e83-0fe7-470a-b537-f7b24a55ab11.png" xlink:type="simple"/></draw:frame></text:p>
            </text:section></draw:text-box></draw:frame>
          </text:p>
            <text:p text:style-name="al"/>
            <text:p text:style-name="al"/>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kennelijk in verwaarloosde toestand. Het is dan ook verboden het voertuig op de weg te parkeren. Op 26 juni 2026 hebben wij het voertuig voorzien van een sticker en de eigenaar hiermee verzocht het voertuig binnen zeven dagen van de weg te verwijderen en verwijderd te houden.</text:p>
            <text:p text:style-name="al">Op 9 juli 2026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10 juli 2026 hebben wij besloten bestuursdwang toe te passen door het voertuig af te slepen en te borgen. Tevens hebben wij besloten dat de kosten die gepaard gaan met de toepassing van bestuursdwang op de eigenaar van het voertuig zullen worden verhaald. Indien wij binnen 13 weken niets van de eigenaar van het voertuig vernemen over teruggave, dan zullen wij over gaan tot eigendomsoverdracht of vernietiging van het in beslag genomen voertuig. 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51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1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1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OVERHEIDop.referentienummer">Besluit last onder bestuursdwang autowrak Oude Postweg Lettele</meta:user-defined>
    <dc:language>nl</dc:language>
    <meta:user-defined meta:name="OVERHEIDop.locatietype/OVERHEIDop.gebiedsmarkering">Weg</meta:user-defined>
    <meta:user-defined meta:name="DC.title">Publiceren last onder bestuursdwang geparkeerd voertuig, betreffende een auto, op de openbare weg aan de Oude Postweg te Lettele.</meta:user-defined>
    <meta:user-defined meta:name="DCTERMS.W3CDTF/DCTERMS.available">2026-07-15</meta:user-defined>
    <meta:user-defined meta:name="DCTERMS.W3CDTF/OVERHEIDop.jaargang">2026</meta:user-defined>
    <meta:user-defined meta:name="OVERHEIDop.publicationIssue">343513</meta:user-defined>
    <meta:user-defined meta:name="OVERHEIDop.GmbID/DC.identifier">gmb-2026-343513</meta:user-defined>
    <meta:user-defined meta:name="OVERHEIDop.versieInformatie"/>
  </office:meta>
</office:document-meta>
</file>