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exploiteren van een Mba voor activiteiten met (gevaarlijke)- afval stoffen - de Meerpaal 28-34a, 9206A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eerpaal 28-34a, 9206AJ Drachten, het exploiteren van een Mba voor activiteiten met (gevaarlijke)- afval stoffen, ontvangen: 13 juli 2026. De aanvraag is geregistreerd onder zaaknummer Z2026-000022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5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6-00002204</meta:user-defined>
    <meta:user-defined meta:name="DCTERMS.abstract">Aanvraag omgevingsvergunning: de Meerpaal 28-34a, 9206AJ Drachten, het exploiteren van een Mba voor activiteiten met (gevaarlijke)- afval stoffen, ontvangen: 13 juli 2026, zaaknummer: Z2026-00002204</meta:user-defined>
    <dc:language>nl</dc:language>
    <meta:user-defined meta:name="OVERHEIDop.locatietype/OVERHEIDop.gebiedsmarkering">Vlak</meta:user-defined>
    <meta:user-defined meta:name="DC.title">Gemeente Smallingerland - aanvraag omgevingsvergunning - het exploiteren van een Mba voor activiteiten met (gevaarlijke)- afval stoffen - de Meerpaal 28-34a, 9206AJ Drachten</meta:user-defined>
    <meta:user-defined meta:name="DCTERMS.W3CDTF/DCTERMS.available">2026-07-17</meta:user-defined>
    <meta:user-defined meta:name="DCTERMS.W3CDTF/OVERHEIDop.jaargang">2026</meta:user-defined>
    <meta:user-defined meta:name="OVERHEIDop.publicationIssue">343511</meta:user-defined>
    <meta:user-defined meta:name="OVERHEIDop.GmbID/DC.identifier">gmb-2026-343511</meta:user-defined>
    <meta:user-defined meta:name="OVERHEIDop.versieInformatie"/>
  </office:meta>
</office:document-meta>
</file>